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ecilia LT Roman" svg:font-family="'Caecilia LT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7.14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3.92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2.171cm"/>
    </style:style>
    <style:style style:name="co9" style:family="table-column">
      <style:table-column-properties fo:break-before="auto" style:column-width="12.52cm"/>
    </style:style>
    <style:style style:name="co10" style:family="table-column">
      <style:table-column-properties fo:break-before="auto" style:column-width="5.253cm"/>
    </style:style>
    <style:style style:name="co11" style:family="table-column">
      <style:table-column-properties fo:break-before="auto" style:column-width="3.722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4.159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616cm" fo:break-before="auto" style:use-optimal-row-height="true"/>
    </style:style>
    <style:style style:name="ro8" style:family="table-row">
      <style:table-row-properties style:row-height="1.764cm" fo:break-before="auto" style:use-optimal-row-height="true"/>
    </style:style>
    <style:style style:name="ro9" style:family="table-row">
      <style:table-row-properties style:row-height="1.189cm" fo:break-before="auto" style:use-optimal-row-height="true"/>
    </style:style>
    <style:style style:name="ro10" style:family="table-row">
      <style:table-row-properties style:row-height="0.60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Full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4"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3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11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1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11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ecilia LT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 style:data-style-name="N8004"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 style:data-style-name="N103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801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 style:data-style-name="N8011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ecilia LT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B2:Hoja1.E16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2">
            <text:p>PERCENTATGE DE DESPESA PER PROVEÏDOR SOBRE EL TOTAL D'OBLIGACIONS RECONEGUDES A L'EXERCICI 2014</text:p>
          </table:table-cell>
          <table:covered-table-cell table:number-columns-repeated="3" table:style-name="ce5"/>
          <table:table-cell table:number-columns-repeated="1019"/>
        </table:table-row>
        <table:table-row table:style-name="ro3">
          <table:table-cell/>
          <table:covered-table-cell table:number-columns-repeated="4"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office:value-type="string">
            <text:p>NIF TERCER</text:p>
          </table:table-cell>
          <table:table-cell table:style-name="ce10" office:value-type="string">
            <text:p>TERCER</text:p>
          </table:table-cell>
          <table:table-cell table:style-name="ce16" office:value-type="string">
            <text:p>IMPORT</text:p>
          </table:table-cell>
          <table:table-cell table:style-name="ce22" office:value-type="string">
            <text:p>%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7" office:value-type="string">
            <text:p>B63876841</text:p>
          </table:table-cell>
          <table:table-cell table:style-name="ce11" office:value-type="string">
            <text:p>A EVENTS TAFI SL</text:p>
          </table:table-cell>
          <table:table-cell table:style-name="ce17" office:value-type="float" office:value="170.45">
            <text:p>170,45</text:p>
          </table:table-cell>
          <table:table-cell table:style-name="ce23" table:formula="of:=[.D7]/[.$D$160]" office:value-type="percentage" office:value="0.000293585203774226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59383596</text:p>
          </table:table-cell>
          <table:table-cell table:style-name="ce12" office:value-type="string">
            <text:p>ABS INFORMATICA SL</text:p>
          </table:table-cell>
          <table:table-cell table:style-name="ce18" office:value-type="float" office:value="5205.98">
            <text:p>5.205,98</text:p>
          </table:table-cell>
          <table:table-cell table:style-name="ce24" table:formula="of:=[.D8]/[.$D$160]" office:value-type="percentage" office:value="0.0089668448175098">
            <text:p>0,9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0801175A</text:p>
          </table:table-cell>
          <table:table-cell table:style-name="ce12" office:value-type="string">
            <text:p>ADMINISTRACIÓ OBERTA DE CATALUNYA</text:p>
          </table:table-cell>
          <table:table-cell table:style-name="ce18" office:value-type="float" office:value="1972.55">
            <text:p>1.972,55</text:p>
          </table:table-cell>
          <table:table-cell table:style-name="ce24" table:formula="of:=[.D9]/[.$D$160]" office:value-type="percentage" office:value="0.00339754469759372">
            <text:p>0,3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83774521</text:p>
          </table:table-cell>
          <table:table-cell table:style-name="ce12" office:value-type="string">
            <text:p>AGUILERA ELECTRONICA SLU</text:p>
          </table:table-cell>
          <table:table-cell table:style-name="ce18" office:value-type="float" office:value="2516.8">
            <text:p>2.516,80</text:p>
          </table:table-cell>
          <table:table-cell table:style-name="ce24" table:formula="of:=[.D10]/[.$D$160]" office:value-type="percentage" office:value="0.00433496767884407">
            <text:p>0,4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80939861</text:p>
          </table:table-cell>
          <table:table-cell table:style-name="ce12" office:value-type="string">
            <text:p>AGUILERA EXTINCION SLU</text:p>
          </table:table-cell>
          <table:table-cell table:style-name="ce18" office:value-type="float" office:value="187.79">
            <text:p>187,79</text:p>
          </table:table-cell>
          <table:table-cell table:style-name="ce24" table:formula="of:=[.D11]/[.$D$160]" office:value-type="percentage" office:value="0.000323451835827292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66098435</text:p>
          </table:table-cell>
          <table:table-cell table:style-name="ce12" office:value-type="string">
            <text:p>AIGÜES DE BARCELONA, EMPRESA METROPOLITANA DE GESTIÓ DEL CICLE INTEGRA</text:p>
          </table:table-cell>
          <table:table-cell table:style-name="ce18" office:value-type="float" office:value="3161.96">
            <text:p>3.161,96</text:p>
          </table:table-cell>
          <table:table-cell table:style-name="ce24" table:formula="of:=[.D12]/[.$D$160]" office:value-type="percentage" office:value="0.00544619930141362">
            <text:p>0,5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X0336475</text:p>
          </table:table-cell>
          <table:table-cell table:style-name="ce12" office:value-type="string">
            <text:p>ANTHONY SAMUEL LEIGH</text:p>
          </table:table-cell>
          <table:table-cell table:style-name="ce18" office:value-type="float" office:value="943.8">
            <text:p>943,80</text:p>
          </table:table-cell>
          <table:table-cell table:style-name="ce24" table:formula="of:=[.D13]/[.$D$160]" office:value-type="percentage" office:value="0.00162561287956653">
            <text:p>0,1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ESN0072469J</text:p>
          </table:table-cell>
          <table:table-cell table:style-name="ce12" office:value-type="string">
            <text:p>APPLE DISTRIBUTION INTERNATIONAL</text:p>
          </table:table-cell>
          <table:table-cell table:style-name="ce18" office:value-type="float" office:value="899">
            <text:p>899,00</text:p>
          </table:table-cell>
          <table:table-cell table:style-name="ce24" table:formula="of:=[.D14]/[.$D$160]" office:value-type="percentage" office:value="0.00154844880136714">
            <text:p>0,1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7719636">
            <text:p>47719636</text:p>
          </table:table-cell>
          <table:table-cell table:style-name="ce12" office:value-type="string">
            <text:p>ARAGONES SEIJO, IGNACIO</text:p>
          </table:table-cell>
          <table:table-cell table:style-name="ce18" office:value-type="float" office:value="7500">
            <text:p>7.500,00</text:p>
          </table:table-cell>
          <table:table-cell table:style-name="ce24" table:formula="of:=[.D15]/[.$D$160]" office:value-type="percentage" office:value="0.0129180934485579">
            <text:p>1,2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613997</text:p>
          </table:table-cell>
          <table:table-cell table:style-name="ce12" office:value-type="string">
            <text:p>ARTESANS DEL PONT VELL, S.L.</text:p>
          </table:table-cell>
          <table:table-cell table:style-name="ce19" office:value-type="float" office:value="875.82">
            <text:p>875,82</text:p>
          </table:table-cell>
          <table:table-cell table:style-name="ce24" table:formula="of:=[.D16]/[.$D$160]" office:value-type="percentage" office:value="0.0015085232805488">
            <text:p>0,1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963229</text:p>
          </table:table-cell>
          <table:table-cell table:style-name="ce12" office:value-type="string">
            <text:p>ARTYPLAN SL</text:p>
          </table:table-cell>
          <table:table-cell table:style-name="ce19" office:value-type="float" office:value="15960.37">
            <text:p>15.960,37</text:p>
          </table:table-cell>
          <table:table-cell table:style-name="ce24" table:formula="of:=[.D17]/[.$D$160]" office:value-type="percentage" office:value="0.0274903401511414">
            <text:p>2,7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58603721</text:p>
          </table:table-cell>
          <table:table-cell table:style-name="ce12" office:value-type="string">
            <text:p>ASESORIA COBERTURA DE RIESGOS, S.L.</text:p>
          </table:table-cell>
          <table:table-cell table:style-name="ce18" office:value-type="float" office:value="9559.84">
            <text:p>9.559,84</text:p>
          </table:table-cell>
          <table:table-cell table:style-name="ce24" table:formula="of:=[.D18]/[.$D$160]" office:value-type="percentage" office:value="0.0164659875297682">
            <text:p>1,6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17053588</text:p>
          </table:table-cell>
          <table:table-cell table:style-name="ce12" office:value-type="string">
            <text:p>ASSOCIACIÓ MONTSENY GUILLERIES PER A PERSONES AMB DISCAPACITAT INTEL.L</text:p>
          </table:table-cell>
          <table:table-cell table:style-name="ce18" office:value-type="float" office:value="105.27">
            <text:p>105,27</text:p>
          </table:table-cell>
          <table:table-cell table:style-name="ce24" table:formula="of:=[.D19]/[.$D$160]" office:value-type="percentage" office:value="0.000181318359643959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08491029</text:p>
          </table:table-cell>
          <table:table-cell table:style-name="ce12" office:value-type="string">
            <text:p>ASSOCIACIÓ SANT TOMÀS-PARMO</text:p>
          </table:table-cell>
          <table:table-cell table:style-name="ce18" office:value-type="float" office:value="774.4">
            <text:p>774,40</text:p>
          </table:table-cell>
          <table:table-cell table:style-name="ce24" table:formula="of:=[.D20]/[.$D$160]" office:value-type="percentage" office:value="0.0013338362088751">
            <text:p>0,1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08902173</text:p>
          </table:table-cell>
          <table:table-cell table:style-name="ce12" office:value-type="string">
            <text:p>ATELIER LLIBRES SA</text:p>
          </table:table-cell>
          <table:table-cell table:style-name="ce18" office:value-type="float" office:value="598.51">
            <text:p>598,51</text:p>
          </table:table-cell>
          <table:table-cell table:style-name="ce24" table:formula="of:=[.D21]/[.$D$160]" office:value-type="percentage" office:value="0.00103088108131952">
            <text:p>0,1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026430</text:p>
          </table:table-cell>
          <table:table-cell table:style-name="ce12" office:value-type="string">
            <text:p>AUTOMATIC TRANS SL</text:p>
          </table:table-cell>
          <table:table-cell table:style-name="ce18" office:value-type="float" office:value="1306.8">
            <text:p>1.306,80</text:p>
          </table:table-cell>
          <table:table-cell table:style-name="ce24" table:formula="of:=[.D22]/[.$D$160]" office:value-type="percentage" office:value="0.00225084860247673">
            <text:p>0,2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6628643">
            <text:p>46628643</text:p>
          </table:table-cell>
          <table:table-cell table:style-name="ce12" office:value-type="string">
            <text:p>BABITSCH SOLER, RAUL</text:p>
          </table:table-cell>
          <table:table-cell table:style-name="ce18" office:value-type="float" office:value="550.55">
            <text:p>550,55</text:p>
          </table:table-cell>
          <table:table-cell table:style-name="ce24" table:formula="of:=[.D23]/[.$D$160]" office:value-type="percentage" office:value="0.000948274179747141">
            <text:p>0,0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443628</text:p>
          </table:table-cell>
          <table:table-cell table:style-name="ce12" office:value-type="string">
            <text:p>BARNA PORTERS SL</text:p>
          </table:table-cell>
          <table:table-cell table:style-name="ce18" office:value-type="float" office:value="16229.69">
            <text:p>16.229,69</text:p>
          </table:table-cell>
          <table:table-cell table:style-name="ce24" table:formula="of:=[.D24]/[.$D$160]" office:value-type="percentage" office:value="0.0279542202748168">
            <text:p>2,8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897475</text:p>
          </table:table-cell>
          <table:table-cell table:style-name="ce12" office:value-type="string">
            <text:p>BAU GAR <text:s/>-GESTORA DE SERVICIOS, SL</text:p>
          </table:table-cell>
          <table:table-cell table:style-name="ce18" office:value-type="float" office:value="883.3">
            <text:p>883,30</text:p>
          </table:table-cell>
          <table:table-cell table:style-name="ce24" table:formula="of:=[.D25]/[.$D$160]" office:value-type="percentage" office:value="0.00152140692574816">
            <text:p>0,1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783955</text:p>
          </table:table-cell>
          <table:table-cell table:style-name="ce12" office:value-type="string">
            <text:p>BCN 01 GILCA SL</text:p>
          </table:table-cell>
          <table:table-cell table:style-name="ce18" office:value-type="float" office:value="615.41">
            <text:p>615,41</text:p>
          </table:table-cell>
          <table:table-cell table:style-name="ce24" table:formula="of:=[.D26]/[.$D$160]" office:value-type="percentage" office:value="0.00105998985189027">
            <text:p>0,1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93130607</text:p>
          </table:table-cell>
          <table:table-cell table:style-name="ce12" office:value-type="string">
            <text:p>BOMDESA SUMINISTROS Y BAÑOS SL</text:p>
          </table:table-cell>
          <table:table-cell table:style-name="ce18" office:value-type="float" office:value="781.42">
            <text:p>781,42</text:p>
          </table:table-cell>
          <table:table-cell table:style-name="ce24" table:formula="of:=[.D27]/[.$D$160]" office:value-type="percentage" office:value="0.00134592754434295">
            <text:p>0,1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509764</text:p>
          </table:table-cell>
          <table:table-cell table:style-name="ce12" office:value-type="string">
            <text:p>BON BORN SL</text:p>
          </table:table-cell>
          <table:table-cell table:style-name="ce19" office:value-type="float" office:value="175.45">
            <text:p>175,45</text:p>
          </table:table-cell>
          <table:table-cell table:style-name="ce24" table:formula="of:=[.D28]/[.$D$160]" office:value-type="percentage" office:value="0.000302197266073265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927097</text:p>
          </table:table-cell>
          <table:table-cell table:style-name="ce12" office:value-type="string">
            <text:p>BUFETE MARESCA SL</text:p>
          </table:table-cell>
          <table:table-cell table:style-name="ce18" office:value-type="float" office:value="3630">
            <text:p>3.630,00</text:p>
          </table:table-cell>
          <table:table-cell table:style-name="ce24" table:formula="of:=[.D29]/[.$D$160]" office:value-type="percentage" office:value="0.00625235722910203">
            <text:p>0,6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43508423</text:p>
          </table:table-cell>
          <table:table-cell table:style-name="ce12" office:value-type="string">
            <text:p>BUSTIA EXPRES SL</text:p>
          </table:table-cell>
          <table:table-cell table:style-name="ce18" office:value-type="float" office:value="326.7">
            <text:p>326,70</text:p>
          </table:table-cell>
          <table:table-cell table:style-name="ce24" table:formula="of:=[.D30]/[.$D$160]" office:value-type="percentage" office:value="0.000562712150619182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77910096">
            <text:p>77910096</text:p>
          </table:table-cell>
          <table:table-cell table:style-name="ce12" office:value-type="string">
            <text:p>CANALS I AMETLLER DOLORS</text:p>
          </table:table-cell>
          <table:table-cell table:style-name="ce18" office:value-type="float" office:value="4000">
            <text:p>4.000,00</text:p>
          </table:table-cell>
          <table:table-cell table:style-name="ce24" table:formula="of:=[.D31]/[.$D$160]" office:value-type="percentage" office:value="0.00688964983923088">
            <text:p>0,6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28122125</text:p>
          </table:table-cell>
          <table:table-cell table:style-name="ce12" office:value-type="string">
            <text:p>CANON ESPAÑA SA</text:p>
          </table:table-cell>
          <table:table-cell table:style-name="ce19" office:value-type="float" office:value="9493.59">
            <text:p>9.493,59</text:p>
          </table:table-cell>
          <table:table-cell table:style-name="ce24" table:formula="of:=[.D32]/[.$D$160]" office:value-type="percentage" office:value="0.016351877704306">
            <text:p>1,6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7275538">
            <text:p>47275538</text:p>
          </table:table-cell>
          <table:table-cell table:style-name="ce12" office:value-type="string">
            <text:p>CAPELLADES RIERA, ALAN</text:p>
          </table:table-cell>
          <table:table-cell table:style-name="ce18" office:value-type="float" office:value="323.19">
            <text:p>323,19</text:p>
          </table:table-cell>
          <table:table-cell table:style-name="ce24" table:formula="of:=[.D33]/[.$D$160]" office:value-type="percentage" office:value="0.000556666482885257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877467</text:p>
          </table:table-cell>
          <table:table-cell table:style-name="ce12" office:value-type="string">
            <text:p>CARDIOSAFE <text:s/>SL</text:p>
          </table:table-cell>
          <table:table-cell table:style-name="ce18" office:value-type="float" office:value="1306.8">
            <text:p>1.306,80</text:p>
          </table:table-cell>
          <table:table-cell table:style-name="ce24" table:formula="of:=[.D34]/[.$D$160]" office:value-type="percentage" office:value="0.00225084860247673">
            <text:p>0,2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43066299</text:p>
          </table:table-cell>
          <table:table-cell table:style-name="ce12" office:value-type="string">
            <text:p>CARLOS CASTILLA <text:s/>INGENIEROS S.A.</text:p>
          </table:table-cell>
          <table:table-cell table:style-name="ce18" office:value-type="float" office:value="6082.29">
            <text:p>6.082,29</text:p>
          </table:table-cell>
          <table:table-cell table:style-name="ce24" table:formula="of:=[.D35]/[.$D$160]" office:value-type="percentage" office:value="0.0104762120801639">
            <text:p>1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43631241</text:p>
          </table:table-cell>
          <table:table-cell table:style-name="ce12" office:value-type="string">
            <text:p>CARTAS TARRAGONA SL</text:p>
          </table:table-cell>
          <table:table-cell table:style-name="ce18" office:value-type="float" office:value="127.78">
            <text:p>127,78</text:p>
          </table:table-cell>
          <table:table-cell table:style-name="ce24" table:formula="of:=[.D36]/[.$D$160]" office:value-type="percentage" office:value="0.000220089864114231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43735133</text:p>
          </table:table-cell>
          <table:table-cell table:style-name="ce12" office:value-type="string">
            <text:p>CARTES SALOU SL</text:p>
          </table:table-cell>
          <table:table-cell table:style-name="ce18" office:value-type="float" office:value="2209.43">
            <text:p>2.209,43</text:p>
          </table:table-cell>
          <table:table-cell table:style-name="ce24" table:formula="of:=[.D37]/[.$D$160]" office:value-type="percentage" office:value="0.00380554976107297">
            <text:p>0,3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6907788">
            <text:p>36907788</text:p>
          </table:table-cell>
          <table:table-cell table:style-name="ce12" office:value-type="string">
            <text:p>CASAS <text:s/>AZNAR, FERRAN</text:p>
          </table:table-cell>
          <table:table-cell table:style-name="ce18" office:value-type="float" office:value="300">
            <text:p>300,00</text:p>
          </table:table-cell>
          <table:table-cell table:style-name="ce24" table:formula="of:=[.D38]/[.$D$160]" office:value-type="percentage" office:value="0.000516723737942316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08668733</text:p>
          </table:table-cell>
          <table:table-cell table:style-name="ce12" office:value-type="string">
            <text:p>CENTRE DE FORMACIÓ I PREVENCIÓ</text:p>
          </table:table-cell>
          <table:table-cell table:style-name="ce18" office:value-type="float" office:value="605">
            <text:p>605,00</text:p>
          </table:table-cell>
          <table:table-cell table:style-name="ce24" table:formula="of:=[.D39]/[.$D$160]" office:value-type="percentage" office:value="0.00104205953818367">
            <text:p>0,1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5856204B</text:p>
          </table:table-cell>
          <table:table-cell table:style-name="ce12" office:value-type="string">
            <text:p>CENTRE D'INICIATIVES PER A LA REINSERCIO</text:p>
          </table:table-cell>
          <table:table-cell table:style-name="ce18" office:value-type="float" office:value="2724.06">
            <text:p>2.724,06</text:p>
          </table:table-cell>
          <table:table-cell table:style-name="ce24" table:formula="of:=[.D40]/[.$D$160]" office:value-type="percentage" office:value="0.00469195488526382">
            <text:p>0,4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5856338H</text:p>
          </table:table-cell>
          <table:table-cell table:style-name="ce12" office:value-type="string">
            <text:p>CENTRE TELECOMUNICACIONS GENERALITAT</text:p>
          </table:table-cell>
          <table:table-cell table:style-name="ce19" office:value-type="float" office:value="8562.9">
            <text:p>8.562,90</text:p>
          </table:table-cell>
          <table:table-cell table:style-name="ce24" table:formula="of:=[.D41]/[.$D$160]" office:value-type="percentage" office:value="0.0147488456520875">
            <text:p>1,4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9254305">
            <text:p>49254305</text:p>
          </table:table-cell>
          <table:table-cell table:style-name="ce12" office:value-type="string">
            <text:p>CHENOLL SILLES, ALBA</text:p>
          </table:table-cell>
          <table:table-cell table:style-name="ce18" office:value-type="float" office:value="508.2">
            <text:p>508,20</text:p>
          </table:table-cell>
          <table:table-cell table:style-name="ce24" table:formula="of:=[.D42]/[.$D$160]" office:value-type="percentage" office:value="0.000875330012074284">
            <text:p>0,0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378718</text:p>
          </table:table-cell>
          <table:table-cell table:style-name="ce12" office:value-type="string">
            <text:p>COM &amp; COM SPAIN, S.L.</text:p>
          </table:table-cell>
          <table:table-cell table:style-name="ce18" office:value-type="float" office:value="109.14">
            <text:p>109,14</text:p>
          </table:table-cell>
          <table:table-cell table:style-name="ce24" table:formula="of:=[.D43]/[.$D$160]" office:value-type="percentage" office:value="0.000187984095863415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463872</text:p>
          </table:table-cell>
          <table:table-cell table:style-name="ce12" office:value-type="string">
            <text:p>CONTEC SOLUCIONES TELECOMUNICACIONES</text:p>
          </table:table-cell>
          <table:table-cell table:style-name="ce18" office:value-type="float" office:value="21252.07">
            <text:p>21.252,07</text:p>
          </table:table-cell>
          <table:table-cell table:style-name="ce24" table:formula="of:=[.D44]/[.$D$160]" office:value-type="percentage" office:value="0.0366048301647059">
            <text:p>3,6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F08476988</text:p>
          </table:table-cell>
          <table:table-cell table:style-name="ce12" office:value-type="string">
            <text:p>COOP. RADIO-TAXI M- DE BCN SCCL</text:p>
          </table:table-cell>
          <table:table-cell table:style-name="ce19" office:value-type="float" office:value="2553.81">
            <text:p>2.553,81</text:p>
          </table:table-cell>
          <table:table-cell table:style-name="ce24" table:formula="of:=[.D45]/[.$D$160]" office:value-type="percentage" office:value="0.00439871416398156">
            <text:p>0,4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995508</text:p>
          </table:table-cell>
          <table:table-cell table:style-name="ce12" office:value-type="string">
            <text:p>COP ENERGIA SL</text:p>
          </table:table-cell>
          <table:table-cell table:style-name="ce18" office:value-type="float" office:value="5121.99">
            <text:p>5.121,99</text:p>
          </table:table-cell>
          <table:table-cell table:style-name="ce24" table:formula="of:=[.D46]/[.$D$160]" office:value-type="percentage" office:value="0.00882217939501055">
            <text:p>0,8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58968470</text:p>
          </table:table-cell>
          <table:table-cell table:style-name="ce12" office:value-type="string">
            <text:p>COSME OLIVA SL</text:p>
          </table:table-cell>
          <table:table-cell table:style-name="ce18" office:value-type="float" office:value="363.95">
            <text:p>363,95</text:p>
          </table:table-cell>
          <table:table-cell table:style-name="ce24" table:formula="of:=[.D47]/[.$D$160]" office:value-type="percentage" office:value="0.00062687201474702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8748844">
            <text:p>38748844</text:p>
          </table:table-cell>
          <table:table-cell table:style-name="ce12" office:value-type="string">
            <text:p>CRESPO JULIA, TERESA</text:p>
          </table:table-cell>
          <table:table-cell table:style-name="ce18" office:value-type="float" office:value="100">
            <text:p>100,00</text:p>
          </table:table-cell>
          <table:table-cell table:style-name="ce24" table:formula="of:=[.D48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643715</text:p>
          </table:table-cell>
          <table:table-cell table:style-name="ce12" office:value-type="string">
            <text:p>CSI, CENTRAL DE SUMINISTROS E INSTALACIONES SL</text:p>
          </table:table-cell>
          <table:table-cell table:style-name="ce19" office:value-type="float" office:value="1003.78">
            <text:p>1.003,78</text:p>
          </table:table-cell>
          <table:table-cell table:style-name="ce24" table:formula="of:=[.D49]/[.$D$160]" office:value-type="percentage" office:value="0.00172892317890579">
            <text:p>0,1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P5800042C</text:p>
          </table:table-cell>
          <table:table-cell table:style-name="ce12" office:value-type="string">
            <text:p>CUIMPB-CENTRE ERNEST LLUCH</text:p>
          </table:table-cell>
          <table:table-cell table:style-name="ce18" office:value-type="float" office:value="290">
            <text:p>290,00</text:p>
          </table:table-cell>
          <table:table-cell table:style-name="ce24" table:formula="of:=[.D50]/[.$D$160]" office:value-type="percentage" office:value="0.000499499613344239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3879683">
            <text:p>33879683</text:p>
          </table:table-cell>
          <table:table-cell table:style-name="ce12" office:value-type="string">
            <text:p>DE LA ASUNCION AGUSTI, JOAN</text:p>
          </table:table-cell>
          <table:table-cell table:style-name="ce18" office:value-type="float" office:value="190.58">
            <text:p>190,58</text:p>
          </table:table-cell>
          <table:table-cell table:style-name="ce24" table:formula="of:=[.D51]/[.$D$160]" office:value-type="percentage" office:value="0.000328257366590155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S2804005C</text:p>
          </table:table-cell>
          <table:table-cell table:style-name="ce12" office:value-type="string">
            <text:p>DEFENSOR DEL PUEBLO</text:p>
          </table:table-cell>
          <table:table-cell table:style-name="ce18" office:value-type="float" office:value="635.42">
            <text:p>635,42</text:p>
          </table:table-cell>
          <table:table-cell table:style-name="ce24" table:formula="of:=[.D52]/[.$D$160]" office:value-type="percentage" office:value="0.00109445532521102">
            <text:p>0,1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0022734</text:p>
          </table:table-cell>
          <table:table-cell table:style-name="ce12" office:value-type="string">
            <text:p>DELL COMPUTER SA</text:p>
          </table:table-cell>
          <table:table-cell table:style-name="ce18" office:value-type="float" office:value="238.37">
            <text:p>238,37</text:p>
          </table:table-cell>
          <table:table-cell table:style-name="ce24" table:formula="of:=[.D53]/[.$D$160]" office:value-type="percentage" office:value="0.000410571458044366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61135521</text:p>
          </table:table-cell>
          <table:table-cell table:style-name="ce12" office:value-type="string">
            <text:p>DIARI DE GIRONA <text:s/>SA</text:p>
          </table:table-cell>
          <table:table-cell table:style-name="ce18" office:value-type="float" office:value="249.99">
            <text:p>249,99</text:p>
          </table:table-cell>
          <table:table-cell table:style-name="ce24" table:formula="of:=[.D54]/[.$D$160]" office:value-type="percentage" office:value="0.000430585890827332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25275926</text:p>
          </table:table-cell>
          <table:table-cell table:style-name="ce12" office:value-type="string">
            <text:p>DIARI SEGRE <text:s text:c="2"/>SL</text:p>
          </table:table-cell>
          <table:table-cell table:style-name="ce18" office:value-type="float" office:value="417">
            <text:p>417,00</text:p>
          </table:table-cell>
          <table:table-cell table:style-name="ce24" table:formula="of:=[.D55]/[.$D$160]" office:value-type="percentage" office:value="0.00071824599573982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25393430</text:p>
          </table:table-cell>
          <table:table-cell table:style-name="ce12" office:value-type="string">
            <text:p>DISERPLA SERVEIS SL</text:p>
          </table:table-cell>
          <table:table-cell table:style-name="ce18" office:value-type="float" office:value="309.16">
            <text:p>309,16</text:p>
          </table:table-cell>
          <table:table-cell table:style-name="ce24" table:formula="of:=[.D56]/[.$D$160]" office:value-type="percentage" office:value="0.000532501036074155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17906397</text:p>
          </table:table-cell>
          <table:table-cell table:style-name="ce12" office:value-type="string">
            <text:p>DISTRIBUCIONS I REPARTIMENTS ALON SL</text:p>
          </table:table-cell>
          <table:table-cell table:style-name="ce18" office:value-type="float" office:value="756.25">
            <text:p>756,25</text:p>
          </table:table-cell>
          <table:table-cell table:style-name="ce24" table:formula="of:=[.D57]/[.$D$160]" office:value-type="percentage" office:value="0.00130257442272959">
            <text:p>0,1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395058</text:p>
          </table:table-cell>
          <table:table-cell table:style-name="ce12" office:value-type="string">
            <text:p>DROPEL XXI, S.L.</text:p>
          </table:table-cell>
          <table:table-cell table:style-name="ce18" office:value-type="float" office:value="1879.04">
            <text:p>1.879,04</text:p>
          </table:table-cell>
          <table:table-cell table:style-name="ce24" table:formula="of:=[.D58]/[.$D$160]" office:value-type="percentage" office:value="0.0032364819084771">
            <text:p>0,3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08658601</text:p>
          </table:table-cell>
          <table:table-cell table:style-name="ce12" office:value-type="string">
            <text:p>ECA, ENTIDAD COLABORADORA DE LA ADMINISTRACION SLU</text:p>
          </table:table-cell>
          <table:table-cell table:style-name="ce18" office:value-type="float" office:value="217.8">
            <text:p>217,80</text:p>
          </table:table-cell>
          <table:table-cell table:style-name="ce24" table:formula="of:=[.D59]/[.$D$160]" office:value-type="percentage" office:value="0.000375141433746122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85635910</text:p>
          </table:table-cell>
          <table:table-cell table:style-name="ce12" office:value-type="string">
            <text:p>EDICIONES EL PAIS SL</text:p>
          </table:table-cell>
          <table:table-cell table:style-name="ce18" office:value-type="float" office:value="385">
            <text:p>385,00</text:p>
          </table:table-cell>
          <table:table-cell table:style-name="ce24" table:formula="of:=[.D60]/[.$D$160]" office:value-type="percentage" office:value="0.000663128797025972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08539165</text:p>
          </table:table-cell>
          <table:table-cell table:style-name="ce12" office:value-type="string">
            <text:p>EDICIONS INTERCOMARCALS SA</text:p>
          </table:table-cell>
          <table:table-cell table:style-name="ce18" office:value-type="float" office:value="250.72">
            <text:p>250,72</text:p>
          </table:table-cell>
          <table:table-cell table:style-name="ce24" table:formula="of:=[.D61]/[.$D$160]" office:value-type="percentage" office:value="0.000431843251922992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1962201</text:p>
          </table:table-cell>
          <table:table-cell table:style-name="ce12" office:value-type="string">
            <text:p>EDITORIAL ARANZADI SA</text:p>
          </table:table-cell>
          <table:table-cell table:style-name="ce18" office:value-type="float" office:value="10986.8">
            <text:p>10.986,80</text:p>
          </table:table-cell>
          <table:table-cell table:style-name="ce24" table:formula="of:=[.D62]/[.$D$160]" office:value-type="percentage" office:value="0.0189238012134155">
            <text:p>1,8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28017895</text:p>
          </table:table-cell>
          <table:table-cell table:style-name="ce12" office:value-type="string">
            <text:p>EL CORTE INGLÉS SA</text:p>
          </table:table-cell>
          <table:table-cell table:style-name="ce18" office:value-type="float" office:value="294">
            <text:p>294,00</text:p>
          </table:table-cell>
          <table:table-cell table:style-name="ce24" table:formula="of:=[.D63]/[.$D$160]" office:value-type="percentage" office:value="0.00050638926318347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1948077</text:p>
          </table:table-cell>
          <table:table-cell table:style-name="ce12" office:value-type="string">
            <text:p>ENDESA ENERGIA SA</text:p>
          </table:table-cell>
          <table:table-cell table:style-name="ce18" office:value-type="float" office:value="60195.38">
            <text:p>60.195,38</text:p>
          </table:table-cell>
          <table:table-cell table:style-name="ce24" table:formula="of:=[.D64]/[.$D$160]" office:value-type="percentage" office:value="0.10368127253486">
            <text:p>10,3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S5800004C</text:p>
          </table:table-cell>
          <table:table-cell table:style-name="ce12" office:value-type="string">
            <text:p>ENT.AUTONOM DEL DIARI OFICIAL I PUBLICAC</text:p>
          </table:table-cell>
          <table:table-cell table:style-name="ce19" office:value-type="float" office:value="223.02">
            <text:p>223,02</text:p>
          </table:table-cell>
          <table:table-cell table:style-name="ce24" table:formula="of:=[.D65]/[.$D$160]" office:value-type="percentage" office:value="0.000384132426786318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5060864">
            <text:p>35060864</text:p>
          </table:table-cell>
          <table:table-cell table:style-name="ce12" office:value-type="string">
            <text:p>ESCARDIBUL FERRA, JOSEP ORIOL</text:p>
          </table:table-cell>
          <table:table-cell table:style-name="ce18" office:value-type="float" office:value="100">
            <text:p>100,00</text:p>
          </table:table-cell>
          <table:table-cell table:style-name="ce24" table:formula="of:=[.D66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0840004F</text:p>
          </table:table-cell>
          <table:table-cell table:style-name="ce12" office:value-type="string">
            <text:p>ESCOLA D'ADMINISTRACIÓ PÚBLICA CATALUNYA</text:p>
          </table:table-cell>
          <table:table-cell table:style-name="ce18" office:value-type="float" office:value="1085">
            <text:p>1.085,00</text:p>
          </table:table-cell>
          <table:table-cell table:style-name="ce24" table:formula="of:=[.D67]/[.$D$160]" office:value-type="percentage" office:value="0.00186881751889138">
            <text:p>0,1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08797771</text:p>
          </table:table-cell>
          <table:table-cell table:style-name="ce12" office:value-type="string">
            <text:p>FEDERACIÓ DE MUNICIPIS DE CATALUNYA</text:p>
          </table:table-cell>
          <table:table-cell table:style-name="ce18" office:value-type="float" office:value="1100">
            <text:p>1.100,00</text:p>
          </table:table-cell>
          <table:table-cell table:style-name="ce24" table:formula="of:=[.D68]/[.$D$160]" office:value-type="percentage" office:value="0.00189465370578849">
            <text:p>0,1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F59197996</text:p>
          </table:table-cell>
          <table:table-cell table:style-name="ce12" office:value-type="string">
            <text:p>FEMAREC SCCL</text:p>
          </table:table-cell>
          <table:table-cell table:style-name="ce19" office:value-type="float" office:value="2478.66">
            <text:p>2.478,66</text:p>
          </table:table-cell>
          <table:table-cell table:style-name="ce24" table:formula="of:=[.D69]/[.$D$160]" office:value-type="percentage" office:value="0.00426927486762701">
            <text:p>0,4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7637053">
            <text:p>37637053</text:p>
          </table:table-cell>
          <table:table-cell table:style-name="ce12" office:value-type="string">
            <text:p>FERNANDEZ BARRERA, JOSEFA</text:p>
          </table:table-cell>
          <table:table-cell table:style-name="ce18" office:value-type="float" office:value="100">
            <text:p>100,00</text:p>
          </table:table-cell>
          <table:table-cell table:style-name="ce24" table:formula="of:=[.D70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59938829</text:p>
          </table:table-cell>
          <table:table-cell table:style-name="ce12" office:value-type="string">
            <text:p>FERRETERIA YUSTE, SL</text:p>
          </table:table-cell>
          <table:table-cell table:style-name="ce18" office:value-type="float" office:value="197.48">
            <text:p>197,48</text:p>
          </table:table-cell>
          <table:table-cell table:style-name="ce24" table:formula="of:=[.D71]/[.$D$160]" office:value-type="percentage" office:value="0.000340142012562829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78111481</text:p>
          </table:table-cell>
          <table:table-cell table:style-name="ce12" office:value-type="string">
            <text:p>FICHERO DE CARGOS ESTIRADO SA (FICESA)</text:p>
          </table:table-cell>
          <table:table-cell table:style-name="ce18" office:value-type="float" office:value="381.32">
            <text:p>381,32</text:p>
          </table:table-cell>
          <table:table-cell table:style-name="ce24" table:formula="of:=[.D72]/[.$D$160]" office:value-type="percentage" office:value="0.00065679031917388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7647070">
            <text:p>37647070</text:p>
          </table:table-cell>
          <table:table-cell table:style-name="ce12" office:value-type="string">
            <text:p>FONT VILASECA, MONTSERRAT</text:p>
          </table:table-cell>
          <table:table-cell table:style-name="ce18" office:value-type="float" office:value="242">
            <text:p>242,00</text:p>
          </table:table-cell>
          <table:table-cell table:style-name="ce24" table:formula="of:=[.D73]/[.$D$160]" office:value-type="percentage" office:value="0.000416823815273468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64302904</text:p>
          </table:table-cell>
          <table:table-cell table:style-name="ce12" office:value-type="string">
            <text:p>FUNDACIÓ ARETÉ</text:p>
          </table:table-cell>
          <table:table-cell table:style-name="ce18" office:value-type="float" office:value="290.4">
            <text:p>290,40</text:p>
          </table:table-cell>
          <table:table-cell table:style-name="ce24" table:formula="of:=[.D74]/[.$D$160]" office:value-type="percentage" office:value="0.000500188578328162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62292545</text:p>
          </table:table-cell>
          <table:table-cell table:style-name="ce12" office:value-type="string">
            <text:p>FUNDACIÓ HUMANITÀRIA DR. TRUETA</text:p>
          </table:table-cell>
          <table:table-cell table:style-name="ce18" office:value-type="float" office:value="722.66">
            <text:p>722,66</text:p>
          </table:table-cell>
          <table:table-cell table:style-name="ce24" table:formula="of:=[.D75]/[.$D$160]" office:value-type="percentage" office:value="0.00124471858820465">
            <text:p>0,1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08241036</text:p>
          </table:table-cell>
          <table:table-cell table:style-name="ce12" office:value-type="string">
            <text:p>FUNDACIO JAUME BOFILL</text:p>
          </table:table-cell>
          <table:table-cell table:style-name="ce18" office:value-type="float" office:value="121">
            <text:p>121,00</text:p>
          </table:table-cell>
          <table:table-cell table:style-name="ce24" table:formula="of:=[.D76]/[.$D$160]" office:value-type="percentage" office:value="0.000208411907636734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774086</text:p>
          </table:table-cell>
          <table:table-cell table:style-name="ce12" office:value-type="string">
            <text:p>FUSTERIA FUSDECOR SL</text:p>
          </table:table-cell>
          <table:table-cell table:style-name="ce18" office:value-type="float" office:value="186">
            <text:p>186,00</text:p>
          </table:table-cell>
          <table:table-cell table:style-name="ce24" table:formula="of:=[.D77]/[.$D$160]" office:value-type="percentage" office:value="0.000320368717524236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220209</text:p>
          </table:table-cell>
          <table:table-cell table:style-name="ce12" office:value-type="string">
            <text:p>G.S. LLEM, SL</text:p>
          </table:table-cell>
          <table:table-cell table:style-name="ce18" office:value-type="float" office:value="1056.15">
            <text:p>1.056,15</text:p>
          </table:table-cell>
          <table:table-cell table:style-name="ce24" table:formula="of:=[.D78]/[.$D$160]" office:value-type="percentage" office:value="0.00181912591942592">
            <text:p>0,1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50528331">
            <text:p>50528331</text:p>
          </table:table-cell>
          <table:table-cell table:style-name="ce12" office:value-type="string">
            <text:p>GAITAN MUÑOZ, LOURDES</text:p>
          </table:table-cell>
          <table:table-cell table:style-name="ce18" office:value-type="float" office:value="300">
            <text:p>300,00</text:p>
          </table:table-cell>
          <table:table-cell table:style-name="ce24" table:formula="of:=[.D79]/[.$D$160]" office:value-type="percentage" office:value="0.000516723737942316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9137219">
            <text:p>39137219</text:p>
          </table:table-cell>
          <table:table-cell table:style-name="ce12" office:value-type="string">
            <text:p>GARCIA FONT, PILAR</text:p>
          </table:table-cell>
          <table:table-cell table:style-name="ce18" office:value-type="float" office:value="2541">
            <text:p>2.541,00</text:p>
          </table:table-cell>
          <table:table-cell table:style-name="ce24" table:formula="of:=[.D80]/[.$D$160]" office:value-type="percentage" office:value="0.00437665006037142">
            <text:p>0,4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835144</text:p>
          </table:table-cell>
          <table:table-cell table:style-name="ce12" office:value-type="string">
            <text:p>GESTIÓ DEL PAPER SABADELL SL</text:p>
          </table:table-cell>
          <table:table-cell table:style-name="ce18" office:value-type="float" office:value="541.75">
            <text:p>541,75</text:p>
          </table:table-cell>
          <table:table-cell table:style-name="ce24" table:formula="of:=[.D81]/[.$D$160]" office:value-type="percentage" office:value="0.000933116950100833">
            <text:p>0,0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193124</text:p>
          </table:table-cell>
          <table:table-cell table:style-name="ce12" office:value-type="string">
            <text:p>GESTIO I SERVEIS MEDICS SL</text:p>
          </table:table-cell>
          <table:table-cell table:style-name="ce18" office:value-type="float" office:value="5056.99">
            <text:p>5.056,99</text:p>
          </table:table-cell>
          <table:table-cell table:style-name="ce24" table:formula="of:=[.D82]/[.$D$160]" office:value-type="percentage" office:value="0.00871022258512305">
            <text:p>0,8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8263458">
            <text:p>48263458</text:p>
          </table:table-cell>
          <table:table-cell table:style-name="ce12" office:value-type="string">
            <text:p>GIGENA BENITO, FERNANDO</text:p>
          </table:table-cell>
          <table:table-cell table:style-name="ce18" office:value-type="float" office:value="181.5">
            <text:p>181,50</text:p>
          </table:table-cell>
          <table:table-cell table:style-name="ce24" table:formula="of:=[.D83]/[.$D$160]" office:value-type="percentage" office:value="0.000312617861455101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52626013">
            <text:p>52626013</text:p>
          </table:table-cell>
          <table:table-cell table:style-name="ce12" office:value-type="string">
            <text:p>GONZALEZ BALLETBO, ISAAC</text:p>
          </table:table-cell>
          <table:table-cell table:style-name="ce18" office:value-type="float" office:value="100">
            <text:p>100,00</text:p>
          </table:table-cell>
          <table:table-cell table:style-name="ce24" table:formula="of:=[.D84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52167205">
            <text:p>52167205</text:p>
          </table:table-cell>
          <table:table-cell table:style-name="ce12" office:value-type="string">
            <text:p>GONZALEZ CRUZ, JUAN MIGUEL</text:p>
          </table:table-cell>
          <table:table-cell table:style-name="ce18" office:value-type="float" office:value="242">
            <text:p>242,00</text:p>
          </table:table-cell>
          <table:table-cell table:style-name="ce24" table:formula="of:=[.D85]/[.$D$160]" office:value-type="percentage" office:value="0.000416823815273468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25636457</text:p>
          </table:table-cell>
          <table:table-cell table:style-name="ce12" office:value-type="string">
            <text:p>HOLDER SOLUTIONS SL</text:p>
          </table:table-cell>
          <table:table-cell table:style-name="ce18" office:value-type="float" office:value="335">
            <text:p>335,00</text:p>
          </table:table-cell>
          <table:table-cell table:style-name="ce24" table:formula="of:=[.D86]/[.$D$160]" office:value-type="percentage" office:value="0.000577008174035586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F55149025</text:p>
          </table:table-cell>
          <table:table-cell table:style-name="ce12" office:value-type="string">
            <text:p>IDARIA SCCL</text:p>
          </table:table-cell>
          <table:table-cell table:style-name="ce18" office:value-type="float" office:value="145.2">
            <text:p>145,20</text:p>
          </table:table-cell>
          <table:table-cell table:style-name="ce24" table:formula="of:=[.D87]/[.$D$160]" office:value-type="percentage" office:value="0.000250094289164081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6715396">
            <text:p>46715396</text:p>
          </table:table-cell>
          <table:table-cell table:style-name="ce12" office:value-type="string">
            <text:p>IGLESIAS GIL, CRISTIAN</text:p>
          </table:table-cell>
          <table:table-cell table:style-name="ce18" office:value-type="float" office:value="254.1">
            <text:p>254,10</text:p>
          </table:table-cell>
          <table:table-cell table:style-name="ce24" table:formula="of:=[.D88]/[.$D$160]" office:value-type="percentage" office:value="0.000437665006037142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25669623</text:p>
          </table:table-cell>
          <table:table-cell table:style-name="ce12" office:value-type="string">
            <text:p>IMPOREX GENERAL 2008 SLU</text:p>
          </table:table-cell>
          <table:table-cell table:style-name="ce18" office:value-type="float" office:value="199.65">
            <text:p>199,65</text:p>
          </table:table-cell>
          <table:table-cell table:style-name="ce24" table:formula="of:=[.D89]/[.$D$160]" office:value-type="percentage" office:value="0.000343879647600611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130893</text:p>
          </table:table-cell>
          <table:table-cell table:style-name="ce12" office:value-type="string">
            <text:p>INSTAL.LACIONS INDUSTRIALS FAGOM SL</text:p>
          </table:table-cell>
          <table:table-cell table:style-name="ce18" office:value-type="float" office:value="1453.27">
            <text:p>1.453,27</text:p>
          </table:table-cell>
          <table:table-cell table:style-name="ce24" table:formula="of:=[.D90]/[.$D$160]" office:value-type="percentage" office:value="0.00250313035546477">
            <text:p>0,2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G08957318</text:p>
          </table:table-cell>
          <table:table-cell table:style-name="ce12" office:value-type="string">
            <text:p>INSTITUT DE DRETS HUMANS DE CATALUNYA</text:p>
          </table:table-cell>
          <table:table-cell table:style-name="ce18" office:value-type="float" office:value="600">
            <text:p>600,00</text:p>
          </table:table-cell>
          <table:table-cell table:style-name="ce24" table:formula="of:=[.D91]/[.$D$160]" office:value-type="percentage" office:value="0.00103344747588463">
            <text:p>0,1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3683472">
            <text:p>43683472</text:p>
          </table:table-cell>
          <table:table-cell table:style-name="ce12" office:value-type="string">
            <text:p>JAUME SAURA ESTAPA</text:p>
          </table:table-cell>
          <table:table-cell table:style-name="ce18" office:value-type="float" office:value="423.5">
            <text:p>423,50</text:p>
          </table:table-cell>
          <table:table-cell table:style-name="ce24" table:formula="of:=[.D92]/[.$D$160]" office:value-type="percentage" office:value="0.00072944167672857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1856015</text:p>
          </table:table-cell>
          <table:table-cell table:style-name="ce12" office:value-type="string">
            <text:p>JAZZ TELECOM SAU</text:p>
          </table:table-cell>
          <table:table-cell table:style-name="ce18" office:value-type="float" office:value="4398.01">
            <text:p>4.398,01</text:p>
          </table:table-cell>
          <table:table-cell table:style-name="ce24" table:formula="of:=[.D93]/[.$D$160]" office:value-type="percentage" office:value="0.00757518722235896">
            <text:p>0,7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102782</text:p>
          </table:table-cell>
          <table:table-cell table:style-name="ce12" office:value-type="string">
            <text:p>K Y K HOTELES SLU</text:p>
          </table:table-cell>
          <table:table-cell table:style-name="ce18" office:value-type="float" office:value="1598.52">
            <text:p>1.598,52</text:p>
          </table:table-cell>
          <table:table-cell table:style-name="ce24" table:formula="of:=[.D94]/[.$D$160]" office:value-type="percentage" office:value="0.00275331076525184">
            <text:p>0,2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612798</text:p>
          </table:table-cell>
          <table:table-cell table:style-name="ce12" office:value-type="string">
            <text:p>KILOENERGIA GRUPS ELECTRÒGENS I SERVEI SL</text:p>
          </table:table-cell>
          <table:table-cell table:style-name="ce18" office:value-type="float" office:value="1207.58">
            <text:p>1.207,58</text:p>
          </table:table-cell>
          <table:table-cell table:style-name="ce24" table:formula="of:=[.D95]/[.$D$160]" office:value-type="percentage" office:value="0.00207995083821461">
            <text:p>0,2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28791069</text:p>
          </table:table-cell>
          <table:table-cell table:style-name="ce12" office:value-type="string">
            <text:p>KONE ELEVADORES, S.A.</text:p>
          </table:table-cell>
          <table:table-cell table:style-name="ce18" office:value-type="float" office:value="5873.64">
            <text:p>5.873,64</text:p>
          </table:table-cell>
          <table:table-cell table:style-name="ce24" table:formula="of:=[.D96]/[.$D$160]" office:value-type="percentage" office:value="0.010116830720425">
            <text:p>1,0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475257</text:p>
          </table:table-cell>
          <table:table-cell table:style-name="ce12" office:value-type="string">
            <text:p>LA VANGUARDIA EDICIONES, SL</text:p>
          </table:table-cell>
          <table:table-cell table:style-name="ce18" office:value-type="float" office:value="388">
            <text:p>388,00</text:p>
          </table:table-cell>
          <table:table-cell table:style-name="ce24" table:formula="of:=[.D97]/[.$D$160]" office:value-type="percentage" office:value="0.000668296034405396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1435074">
            <text:p>41435074</text:p>
          </table:table-cell>
          <table:table-cell table:style-name="ce12" office:value-type="string">
            <text:p>LABARTA FERRER, EVA</text:p>
          </table:table-cell>
          <table:table-cell table:style-name="ce18" office:value-type="float" office:value="3630">
            <text:p>3.630,00</text:p>
          </table:table-cell>
          <table:table-cell table:style-name="ce24" table:formula="of:=[.D98]/[.$D$160]" office:value-type="percentage" office:value="0.00625235722910203">
            <text:p>0,6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79206223</text:p>
          </table:table-cell>
          <table:table-cell table:style-name="ce12" office:value-type="string">
            <text:p>LYRECO ESPAÑA SA</text:p>
          </table:table-cell>
          <table:table-cell table:style-name="ce19" office:value-type="float" office:value="4435.62">
            <text:p>4.435,62</text:p>
          </table:table-cell>
          <table:table-cell table:style-name="ce24" table:formula="of:=[.D99]/[.$D$160]" office:value-type="percentage" office:value="0.00763996715497232">
            <text:p>0,7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063117</text:p>
          </table:table-cell>
          <table:table-cell table:style-name="ce12" office:value-type="string">
            <text:p>MAIL BUSTIA ANOIA SL</text:p>
          </table:table-cell>
          <table:table-cell table:style-name="ce18" office:value-type="float" office:value="529.98">
            <text:p>529,98</text:p>
          </table:table-cell>
          <table:table-cell table:style-name="ce24" table:formula="of:=[.D100]/[.$D$160]" office:value-type="percentage" office:value="0.000912844155448896">
            <text:p>0,0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78304516</text:p>
          </table:table-cell>
          <table:table-cell table:style-name="ce12" office:value-type="string">
            <text:p>MELIA HOTELS INTERNATIONAL SA</text:p>
          </table:table-cell>
          <table:table-cell table:style-name="ce18" office:value-type="float" office:value="176">
            <text:p>176,00</text:p>
          </table:table-cell>
          <table:table-cell table:style-name="ce24" table:formula="of:=[.D101]/[.$D$160]" office:value-type="percentage" office:value="0.000303144592926159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547592</text:p>
          </table:table-cell>
          <table:table-cell table:style-name="ce12" office:value-type="string">
            <text:p>MISSATGERS PLANA DE VIC SL</text:p>
          </table:table-cell>
          <table:table-cell table:style-name="ce18" office:value-type="float" office:value="285.86">
            <text:p>285,86</text:p>
          </table:table-cell>
          <table:table-cell table:style-name="ce24" table:formula="of:=[.D102]/[.$D$160]" office:value-type="percentage" office:value="0.000492368825760635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7368818">
            <text:p>37368818</text:p>
          </table:table-cell>
          <table:table-cell table:style-name="ce12" office:value-type="string">
            <text:p>MONTSERRAT BOADA, CARME</text:p>
          </table:table-cell>
          <table:table-cell table:style-name="ce18" office:value-type="float" office:value="100">
            <text:p>100,00</text:p>
          </table:table-cell>
          <table:table-cell table:style-name="ce24" table:formula="of:=[.D103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50819507</text:p>
          </table:table-cell>
          <table:table-cell table:style-name="ce12" office:value-type="string">
            <text:p>MULTIANAU S.L</text:p>
          </table:table-cell>
          <table:table-cell table:style-name="ce18" office:value-type="float" office:value="138833.76">
            <text:p>138.833,76</text:p>
          </table:table-cell>
          <table:table-cell table:style-name="ce24" table:formula="of:=[.D104]/[.$D$160]" office:value-type="percentage" office:value="0.239128998065955">
            <text:p>23,9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613062</text:p>
          </table:table-cell>
          <table:table-cell table:style-name="ce12" office:value-type="string">
            <text:p>MUNTANER213 SL</text:p>
          </table:table-cell>
          <table:table-cell table:style-name="ce18" office:value-type="float" office:value="6902.5">
            <text:p>6.902,50</text:p>
          </table:table-cell>
          <table:table-cell table:style-name="ce24" table:formula="of:=[.D105]/[.$D$160]" office:value-type="percentage" office:value="0.0118889520038228">
            <text:p>1,1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3691066">
            <text:p>43691066</text:p>
          </table:table-cell>
          <table:table-cell table:style-name="ce12" office:value-type="string">
            <text:p>NADAL MIQUEL, DAVID</text:p>
          </table:table-cell>
          <table:table-cell table:style-name="ce18" office:value-type="float" office:value="100">
            <text:p>100,00</text:p>
          </table:table-cell>
          <table:table-cell table:style-name="ce24" table:formula="of:=[.D106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407557</text:p>
          </table:table-cell>
          <table:table-cell table:style-name="ce12" office:value-type="string">
            <text:p>NAVARRO FLOR SL</text:p>
          </table:table-cell>
          <table:table-cell table:style-name="ce18" office:value-type="float" office:value="188.76">
            <text:p>188,76</text:p>
          </table:table-cell>
          <table:table-cell table:style-name="ce24" table:formula="of:=[.D107]/[.$D$160]" office:value-type="percentage" office:value="0.000325122575913305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59875864</text:p>
          </table:table-cell>
          <table:table-cell table:style-name="ce12" office:value-type="string">
            <text:p>NH MARIN, S.A.</text:p>
          </table:table-cell>
          <table:table-cell table:style-name="ce18" office:value-type="float" office:value="1650.96">
            <text:p>1.650,96</text:p>
          </table:table-cell>
          <table:table-cell table:style-name="ce24" table:formula="of:=[.D108]/[.$D$160]" office:value-type="percentage" office:value="0.00284363407464415">
            <text:p>0,2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600752</text:p>
          </table:table-cell>
          <table:table-cell table:style-name="ce12" office:value-type="string">
            <text:p>NOGUERA EXPRES, SL</text:p>
          </table:table-cell>
          <table:table-cell table:style-name="ce18" office:value-type="float" office:value="108.9">
            <text:p>108,90</text:p>
          </table:table-cell>
          <table:table-cell table:style-name="ce24" table:formula="of:=[.D109]/[.$D$160]" office:value-type="percentage" office:value="0.000187570716873061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553327</text:p>
          </table:table-cell>
          <table:table-cell table:style-name="ce12" office:value-type="string">
            <text:p>NOMINALIA INTERNET SL</text:p>
          </table:table-cell>
          <table:table-cell table:style-name="ce18" office:value-type="float" office:value="331.54">
            <text:p>331,54</text:p>
          </table:table-cell>
          <table:table-cell table:style-name="ce24" table:formula="of:=[.D110]/[.$D$160]" office:value-type="percentage" office:value="0.000571048626924652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F61457313</text:p>
          </table:table-cell>
          <table:table-cell table:style-name="ce12" office:value-type="string">
            <text:p>NOU SET EMPRESA D'INSERCIÓ SCCL</text:p>
          </table:table-cell>
          <table:table-cell table:style-name="ce18" office:value-type="float" office:value="174.24">
            <text:p>174,24</text:p>
          </table:table-cell>
          <table:table-cell table:style-name="ce24" table:formula="of:=[.D111]/[.$D$160]" office:value-type="percentage" office:value="0.000300113146996897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1613451</text:p>
          </table:table-cell>
          <table:table-cell table:style-name="ce12" office:value-type="string">
            <text:p>PAPERERIA J PUY SL</text:p>
          </table:table-cell>
          <table:table-cell table:style-name="ce19" office:value-type="float" office:value="642.66">
            <text:p>642,66</text:p>
          </table:table-cell>
          <table:table-cell table:style-name="ce24" table:formula="of:=[.D112]/[.$D$160]" office:value-type="percentage" office:value="0.00110692559142003">
            <text:p>0,1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6813317">
            <text:p>46813317</text:p>
          </table:table-cell>
          <table:table-cell table:style-name="ce12" office:value-type="string">
            <text:p>PARIS HERNANDEZ, DAVID</text:p>
          </table:table-cell>
          <table:table-cell table:style-name="ce18" office:value-type="float" office:value="187.55">
            <text:p>187,55</text:p>
          </table:table-cell>
          <table:table-cell table:style-name="ce24" table:formula="of:=[.D113]/[.$D$160]" office:value-type="percentage" office:value="0.000323038456836938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812721</text:p>
          </table:table-cell>
          <table:table-cell table:style-name="ce12" office:value-type="string">
            <text:p>PHBINTERPRET, SL</text:p>
          </table:table-cell>
          <table:table-cell table:style-name="ce18" office:value-type="float" office:value="6009.26">
            <text:p>6.009,26</text:p>
          </table:table-cell>
          <table:table-cell table:style-name="ce24" table:formula="of:=[.D114]/[.$D$160]" office:value-type="percentage" office:value="0.0103504242982241">
            <text:p>1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60367927</text:p>
          </table:table-cell>
          <table:table-cell table:style-name="ce12" office:value-type="string">
            <text:p>PITNEY BOWES RENTING </text:p>
          </table:table-cell>
          <table:table-cell table:style-name="ce18" office:value-type="float" office:value="1976.16">
            <text:p>1.976,16</text:p>
          </table:table-cell>
          <table:table-cell table:style-name="ce24" table:formula="of:=[.D115]/[.$D$160]" office:value-type="percentage" office:value="0.00340376260657363">
            <text:p>0,3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J60760089</text:p>
          </table:table-cell>
          <table:table-cell table:style-name="ce12" office:value-type="string">
            <text:p>POSTA EXPRES SCP</text:p>
          </table:table-cell>
          <table:table-cell table:style-name="ce18" office:value-type="float" office:value="279.51">
            <text:p>279,51</text:p>
          </table:table-cell>
          <table:table-cell table:style-name="ce24" table:formula="of:=[.D116]/[.$D$160]" office:value-type="percentage" office:value="0.000481431506640856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61275202</text:p>
          </table:table-cell>
          <table:table-cell table:style-name="ce12" office:value-type="string">
            <text:p>PRESSING IMPRESSIÓ DIGITAL, SA</text:p>
          </table:table-cell>
          <table:table-cell table:style-name="ce19" office:value-type="float" office:value="7733.56">
            <text:p>7.733,56</text:p>
          </table:table-cell>
          <table:table-cell table:style-name="ce24" table:formula="of:=[.D117]/[.$D$160]" office:value-type="percentage" office:value="0.0133203801026706">
            <text:p>1,3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E55593966</text:p>
          </table:table-cell>
          <table:table-cell table:style-name="ce12" office:value-type="string">
            <text:p>PUBLICAT CB</text:p>
          </table:table-cell>
          <table:table-cell table:style-name="ce18" office:value-type="float" office:value="402.93">
            <text:p>402,93</text:p>
          </table:table-cell>
          <table:table-cell table:style-name="ce24" table:formula="of:=[.D118]/[.$D$160]" office:value-type="percentage" office:value="0.000694011652430325">
            <text:p>0,0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J59948042</text:p>
          </table:table-cell>
          <table:table-cell table:style-name="ce12" office:value-type="string">
            <text:p>PUBLICITAT CLARENA SCP</text:p>
          </table:table-cell>
          <table:table-cell table:style-name="ce18" office:value-type="float" office:value="915.24">
            <text:p>915,24</text:p>
          </table:table-cell>
          <table:table-cell table:style-name="ce24" table:formula="of:=[.D119]/[.$D$160]" office:value-type="percentage" office:value="0.00157642077971442">
            <text:p>0,1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235435</text:p>
          </table:table-cell>
          <table:table-cell table:style-name="ce12" office:value-type="string">
            <text:p>PUBLICITAT MARESME SL</text:p>
          </table:table-cell>
          <table:table-cell table:style-name="ce18" office:value-type="float" office:value="137.94">
            <text:p>137,94</text:p>
          </table:table-cell>
          <table:table-cell table:style-name="ce24" table:formula="of:=[.D120]/[.$D$160]" office:value-type="percentage" office:value="0.000237589574705877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889342</text:p>
          </table:table-cell>
          <table:table-cell table:style-name="ce12" office:value-type="string">
            <text:p>PUERTAS METALICAS CANALEJAS SL</text:p>
          </table:table-cell>
          <table:table-cell table:style-name="ce19" office:value-type="float" office:value="1045.44">
            <text:p>1.045,44</text:p>
          </table:table-cell>
          <table:table-cell table:style-name="ce24" table:formula="of:=[.D121]/[.$D$160]" office:value-type="percentage" office:value="0.00180067888198138">
            <text:p>0,1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161250</text:p>
          </table:table-cell>
          <table:table-cell table:style-name="ce12" office:value-type="string">
            <text:p>PUNT INFORMATIC I CREATIU SL</text:p>
          </table:table-cell>
          <table:table-cell table:style-name="ce18" office:value-type="float" office:value="169.4">
            <text:p>169,40</text:p>
          </table:table-cell>
          <table:table-cell table:style-name="ce24" table:formula="of:=[.D122]/[.$D$160]" office:value-type="percentage" office:value="0.000291776670691428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08325482</text:p>
          </table:table-cell>
          <table:table-cell table:style-name="ce12" office:value-type="string">
            <text:p>QUIBAC SA</text:p>
          </table:table-cell>
          <table:table-cell table:style-name="ce18" office:value-type="float" office:value="159.72">
            <text:p>159,72</text:p>
          </table:table-cell>
          <table:table-cell table:style-name="ce24" table:formula="of:=[.D123]/[.$D$160]" office:value-type="percentage" office:value="0.000275103718080489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J55071484</text:p>
          </table:table-cell>
          <table:table-cell table:style-name="ce12" office:value-type="string">
            <text:p>R.E.M. S.C.</text:p>
          </table:table-cell>
          <table:table-cell table:style-name="ce18" office:value-type="float" office:value="217.8">
            <text:p>217,80</text:p>
          </table:table-cell>
          <table:table-cell table:style-name="ce24" table:formula="of:=[.D124]/[.$D$160]" office:value-type="percentage" office:value="0.000375141433746122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3421108">
            <text:p>43421108</text:p>
          </table:table-cell>
          <table:table-cell table:style-name="ce12" office:value-type="string">
            <text:p>RAMOS MORILLA, XAVIER</text:p>
          </table:table-cell>
          <table:table-cell table:style-name="ce18" office:value-type="float" office:value="100">
            <text:p>100,00</text:p>
          </table:table-cell>
          <table:table-cell table:style-name="ce24" table:formula="of:=[.D125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3186973</text:p>
          </table:table-cell>
          <table:table-cell table:style-name="ce12" office:value-type="string">
            <text:p>RECALL INFORMATION MANAGEMENT SA</text:p>
          </table:table-cell>
          <table:table-cell table:style-name="ce18" office:value-type="float" office:value="2198.22">
            <text:p>2.198,22</text:p>
          </table:table-cell>
          <table:table-cell table:style-name="ce24" table:formula="of:=[.D126]/[.$D$160]" office:value-type="percentage" office:value="0.00378624151739853">
            <text:p>0,3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17967704</text:p>
          </table:table-cell>
          <table:table-cell table:style-name="ce12" office:value-type="string">
            <text:p>REPARTIDORS FRANQUICIES SL</text:p>
          </table:table-cell>
          <table:table-cell table:style-name="ce18" office:value-type="float" office:value="2178">
            <text:p>2.178,00</text:p>
          </table:table-cell>
          <table:table-cell table:style-name="ce24" table:formula="of:=[.D127]/[.$D$160]" office:value-type="percentage" office:value="0.00375141433746122">
            <text:p>0,3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891477</text:p>
          </table:table-cell>
          <table:table-cell table:style-name="ce12" office:value-type="string">
            <text:p>REPARTO CORRESPONDENCIA URBANO SL</text:p>
          </table:table-cell>
          <table:table-cell table:style-name="ce18" office:value-type="float" office:value="302.5">
            <text:p>302,50</text:p>
          </table:table-cell>
          <table:table-cell table:style-name="ce24" table:formula="of:=[.D128]/[.$D$160]" office:value-type="percentage" office:value="0.000521029769091836">
            <text:p>0,0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53026789">
            <text:p>53026789</text:p>
          </table:table-cell>
          <table:table-cell table:style-name="ce12" office:value-type="string">
            <text:p>REYES SEDEÑO, FRANCISCO JAVIER</text:p>
          </table:table-cell>
          <table:table-cell table:style-name="ce18" office:value-type="float" office:value="251.68">
            <text:p>251,68</text:p>
          </table:table-cell>
          <table:table-cell table:style-name="ce24" table:formula="of:=[.D129]/[.$D$160]" office:value-type="percentage" office:value="0.000433496767884407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3735990">
            <text:p>43735990</text:p>
          </table:table-cell>
          <table:table-cell table:style-name="ce12" office:value-type="string">
            <text:p>RIERA PRUNERA, CARME</text:p>
          </table:table-cell>
          <table:table-cell table:style-name="ce18" office:value-type="float" office:value="3000">
            <text:p>3.000,00</text:p>
          </table:table-cell>
          <table:table-cell table:style-name="ce24" table:formula="of:=[.D130]/[.$D$160]" office:value-type="percentage" office:value="0.00516723737942316">
            <text:p>0,5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3401085">
            <text:p>43401085</text:p>
          </table:table-cell>
          <table:table-cell table:style-name="ce12" office:value-type="string">
            <text:p>ROSER VIVAS LEAL</text:p>
          </table:table-cell>
          <table:table-cell table:style-name="ce18" office:value-type="float" office:value="127.05">
            <text:p>127,05</text:p>
          </table:table-cell>
          <table:table-cell table:style-name="ce24" table:formula="of:=[.D131]/[.$D$160]" office:value-type="percentage" office:value="0.000218832503018571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0557501">
            <text:p>40557501</text:p>
          </table:table-cell>
          <table:table-cell table:style-name="ce12" office:value-type="string">
            <text:p>RUIZ TEIXIDOR, GENOVEVA</text:p>
          </table:table-cell>
          <table:table-cell table:style-name="ce18" office:value-type="float" office:value="121">
            <text:p>121,00</text:p>
          </table:table-cell>
          <table:table-cell table:style-name="ce24" table:formula="of:=[.D132]/[.$D$160]" office:value-type="percentage" office:value="0.000208411907636734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4144355</text:p>
          </table:table-cell>
          <table:table-cell table:style-name="ce12" office:value-type="string">
            <text:p>SALTA EMPRESA D'INSERCIO, S.L.U. </text:p>
          </table:table-cell>
          <table:table-cell table:style-name="ce18" office:value-type="float" office:value="9792.2">
            <text:p>9.792,20</text:p>
          </table:table-cell>
          <table:table-cell table:style-name="ce24" table:formula="of:=[.D133]/[.$D$160]" office:value-type="percentage" office:value="0.0168662072889292">
            <text:p>1,6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083974</text:p>
          </table:table-cell>
          <table:table-cell table:style-name="ce12" office:value-type="string">
            <text:p>SEGUR24 SISTEMAS DE SEGURIDAD SL</text:p>
          </table:table-cell>
          <table:table-cell table:style-name="ce18" office:value-type="float" office:value="1367.5">
            <text:p>1.367,50</text:p>
          </table:table-cell>
          <table:table-cell table:style-name="ce24" table:formula="of:=[.D134]/[.$D$160]" office:value-type="percentage" office:value="0.00235539903878706">
            <text:p>0,2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5749319</text:p>
          </table:table-cell>
          <table:table-cell table:style-name="ce12" office:value-type="string">
            <text:p>SERVEIS 3 POBLES POSTALS SLL</text:p>
          </table:table-cell>
          <table:table-cell table:style-name="ce18" office:value-type="float" office:value="145.2">
            <text:p>145,20</text:p>
          </table:table-cell>
          <table:table-cell table:style-name="ce24" table:formula="of:=[.D135]/[.$D$160]" office:value-type="percentage" office:value="0.000250094289164081">
            <text:p>0,0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17217076</text:p>
          </table:table-cell>
          <table:table-cell table:style-name="ce12" office:value-type="string">
            <text:p>SERVEIS DE PUBLICITAT I MARKETING SL</text:p>
          </table:table-cell>
          <table:table-cell table:style-name="ce18" office:value-type="float" office:value="332.75">
            <text:p>332,75</text:p>
          </table:table-cell>
          <table:table-cell table:style-name="ce24" table:formula="of:=[.D136]/[.$D$160]" office:value-type="percentage" office:value="0.000573132746001019">
            <text:p>0,06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3292643</text:p>
          </table:table-cell>
          <table:table-cell table:style-name="ce12" office:value-type="string">
            <text:p>SERVICIOS DISTRIBUCION Y GESTION PUBLICITARIA 2013 SL</text:p>
          </table:table-cell>
          <table:table-cell table:style-name="ce18" office:value-type="float" office:value="505.78">
            <text:p>505,78</text:p>
          </table:table-cell>
          <table:table-cell table:style-name="ce24" table:formula="of:=[.D137]/[.$D$160]" office:value-type="percentage" office:value="0.000871161773921549">
            <text:p>0,0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105962</text:p>
          </table:table-cell>
          <table:table-cell table:style-name="ce12" office:value-type="string">
            <text:p>SERVICIOS URBANOS DE CORRESPONDENCIA SL</text:p>
          </table:table-cell>
          <table:table-cell table:style-name="ce18" office:value-type="float" office:value="891.3">
            <text:p>891,30</text:p>
          </table:table-cell>
          <table:table-cell table:style-name="ce24" table:formula="of:=[.D138]/[.$D$160]" office:value-type="percentage" office:value="0.00153518622542662">
            <text:p>0,1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28987535</text:p>
          </table:table-cell>
          <table:table-cell table:style-name="ce12" office:value-type="string">
            <text:p>SISTEMAS ESPECIALES DE INFORMACION SA</text:p>
          </table:table-cell>
          <table:table-cell table:style-name="ce18" office:value-type="float" office:value="1579.05">
            <text:p>1.579,05</text:p>
          </table:table-cell>
          <table:table-cell table:style-name="ce24" table:formula="of:=[.D139]/[.$D$160]" office:value-type="percentage" office:value="0.00271977539465938">
            <text:p>0,27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3052407</text:p>
          </table:table-cell>
          <table:table-cell table:style-name="ce12" office:value-type="string">
            <text:p>SOCIEDAD ESTATAL CORREOS I TELEGRAFOS</text:p>
          </table:table-cell>
          <table:table-cell table:style-name="ce18" office:value-type="float" office:value="9999.92">
            <text:p>9.999,92</text:p>
          </table:table-cell>
          <table:table-cell table:style-name="ce24" table:formula="of:=[.D140]/[.$D$160]" office:value-type="percentage" office:value="0.0172239868050804">
            <text:p>1,7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60107521</text:p>
          </table:table-cell>
          <table:table-cell table:style-name="ce12" office:value-type="string">
            <text:p>SOCOMEC IBERICA SA</text:p>
          </table:table-cell>
          <table:table-cell table:style-name="ce18" office:value-type="float" office:value="7697.02">
            <text:p>7.697,02</text:p>
          </table:table-cell>
          <table:table-cell table:style-name="ce24" table:formula="of:=[.D141]/[.$D$160]" office:value-type="percentage" office:value="0.0132574431513892">
            <text:p>1,3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7102766">
            <text:p>47102766</text:p>
          </table:table-cell>
          <table:table-cell table:style-name="ce12" office:value-type="string">
            <text:p>SOLANO DALMAU, NURIA</text:p>
          </table:table-cell>
          <table:table-cell table:style-name="ce19" office:value-type="float" office:value="474.22">
            <text:p>474,22</text:p>
          </table:table-cell>
          <table:table-cell table:style-name="ce24" table:formula="of:=[.D142]/[.$D$160]" office:value-type="percentage" office:value="0.000816802436690017">
            <text:p>0,08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08537300</text:p>
          </table:table-cell>
          <table:table-cell table:style-name="ce12" office:value-type="string">
            <text:p>SPEC SA</text:p>
          </table:table-cell>
          <table:table-cell table:style-name="ce18" office:value-type="float" office:value="1336.47">
            <text:p>1.336,47</text:p>
          </table:table-cell>
          <table:table-cell table:style-name="ce24" table:formula="of:=[.D143]/[.$D$160]" office:value-type="percentage" office:value="0.00230195258015922">
            <text:p>0,23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08602971</text:p>
          </table:table-cell>
          <table:table-cell table:style-name="ce12" office:value-type="string">
            <text:p>STENCO INDUSTRIAL SL</text:p>
          </table:table-cell>
          <table:table-cell table:style-name="ce19" office:value-type="float" office:value="689.45">
            <text:p>689,45</text:p>
          </table:table-cell>
          <table:table-cell table:style-name="ce24" table:formula="of:=[.D144]/[.$D$160]" office:value-type="percentage" office:value="0.00118751727041443">
            <text:p>0,1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25315268</text:p>
          </table:table-cell>
          <table:table-cell table:style-name="ce12" office:value-type="string">
            <text:p>TAHULL COMUNICACIO I SERVEIS SL</text:p>
          </table:table-cell>
          <table:table-cell table:style-name="ce18" office:value-type="float" office:value="606.94">
            <text:p>606,94</text:p>
          </table:table-cell>
          <table:table-cell table:style-name="ce24" table:formula="of:=[.D145]/[.$D$160]" office:value-type="percentage" office:value="0.0010454010183557">
            <text:p>0,1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F62576004</text:p>
          </table:table-cell>
          <table:table-cell table:style-name="ce12" office:value-type="string">
            <text:p>TEB VALLES SCCL</text:p>
          </table:table-cell>
          <table:table-cell table:style-name="ce18" office:value-type="float" office:value="242">
            <text:p>242,00</text:p>
          </table:table-cell>
          <table:table-cell table:style-name="ce24" table:formula="of:=[.D146]/[.$D$160]" office:value-type="percentage" office:value="0.000416823815273468">
            <text:p>0,0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0623170</text:p>
          </table:table-cell>
          <table:table-cell table:style-name="ce12" office:value-type="string">
            <text:p>TECHNO TRENDS SL</text:p>
          </table:table-cell>
          <table:table-cell table:style-name="ce18" office:value-type="float" office:value="5192.5">
            <text:p>5.192,50</text:p>
          </table:table-cell>
          <table:table-cell table:style-name="ce24" table:formula="of:=[.D147]/[.$D$160]" office:value-type="percentage" office:value="0.00894362669755159">
            <text:p>0,89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2018474</text:p>
          </table:table-cell>
          <table:table-cell table:style-name="ce12" office:value-type="string">
            <text:p>TELEFÓNICA DE ESPAÑA SAU</text:p>
          </table:table-cell>
          <table:table-cell table:style-name="ce18" office:value-type="float" office:value="2908.26">
            <text:p>2.908,26</text:p>
          </table:table-cell>
          <table:table-cell table:style-name="ce24" table:formula="of:=[.D148]/[.$D$160]" office:value-type="percentage" office:value="0.0050092232603604">
            <text:p>0,5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38150190">
            <text:p>38150190</text:p>
          </table:table-cell>
          <table:table-cell table:style-name="ce12" office:value-type="string">
            <text:p>TRUÑO SALVADÓ, MARIA</text:p>
          </table:table-cell>
          <table:table-cell table:style-name="ce18" office:value-type="float" office:value="100">
            <text:p>100,00</text:p>
          </table:table-cell>
          <table:table-cell table:style-name="ce24" table:formula="of:=[.D149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85157790</text:p>
          </table:table-cell>
          <table:table-cell table:style-name="ce12" office:value-type="string">
            <text:p>UNIDAD EDITORIAL INFORMACION GENERAL SLU</text:p>
          </table:table-cell>
          <table:table-cell table:style-name="ce18" office:value-type="float" office:value="120">
            <text:p>120,00</text:p>
          </table:table-cell>
          <table:table-cell table:style-name="ce24" table:formula="of:=[.D150]/[.$D$160]" office:value-type="percentage" office:value="0.000206689495176927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0818002H</text:p>
          </table:table-cell>
          <table:table-cell table:style-name="ce12" office:value-type="string">
            <text:p>UNIVERSITAT AUTÒNOMA DE BARCELONA</text:p>
          </table:table-cell>
          <table:table-cell table:style-name="ce18" office:value-type="float" office:value="1452">
            <text:p>1.452,00</text:p>
          </table:table-cell>
          <table:table-cell table:style-name="ce24" table:formula="of:=[.D151]/[.$D$160]" office:value-type="percentage" office:value="0.00250094289164081">
            <text:p>0,25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Q0818001</text:p>
          </table:table-cell>
          <table:table-cell table:style-name="ce12" office:value-type="string">
            <text:p>UNIVERSITAT DE BARCELONA</text:p>
          </table:table-cell>
          <table:table-cell table:style-name="ce18" office:value-type="float" office:value="120">
            <text:p>120,00</text:p>
          </table:table-cell>
          <table:table-cell table:style-name="ce24" table:formula="of:=[.D152]/[.$D$160]" office:value-type="percentage" office:value="0.000206689495176927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J65962714</text:p>
          </table:table-cell>
          <table:table-cell table:style-name="ce12" office:value-type="string">
            <text:p>VALLES REPART SCP</text:p>
          </table:table-cell>
          <table:table-cell table:style-name="ce18" office:value-type="float" office:value="723.58">
            <text:p>723,58</text:p>
          </table:table-cell>
          <table:table-cell table:style-name="ce24" table:formula="of:=[.D153]/[.$D$160]" office:value-type="percentage" office:value="0.00124630320766767">
            <text:p>0,1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float" office:value="46228498">
            <text:p>46228498</text:p>
          </table:table-cell>
          <table:table-cell table:style-name="ce12" office:value-type="string">
            <text:p>VARDERI CASAS, ANNA</text:p>
          </table:table-cell>
          <table:table-cell table:style-name="ce18" office:value-type="float" office:value="100">
            <text:p>100,00</text:p>
          </table:table-cell>
          <table:table-cell table:style-name="ce24" table:formula="of:=[.D154]/[.$D$160]" office:value-type="percentage" office:value="0.000172241245980772">
            <text:p>0,02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08865024</text:p>
          </table:table-cell>
          <table:table-cell table:style-name="ce12" office:value-type="string">
            <text:p>VIDRES I CRISTALLS BERNI, SL</text:p>
          </table:table-cell>
          <table:table-cell table:style-name="ce18" office:value-type="float" office:value="802">
            <text:p>802,00</text:p>
          </table:table-cell>
          <table:table-cell table:style-name="ce24" table:formula="of:=[.D155]/[.$D$160]" office:value-type="percentage" office:value="0.00138137479276579">
            <text:p>0,14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A80907397</text:p>
          </table:table-cell>
          <table:table-cell table:style-name="ce12" office:value-type="string">
            <text:p>VODAFONE ESPAÑA SA</text:p>
          </table:table-cell>
          <table:table-cell table:style-name="ce18" office:value-type="float" office:value="8190.18">
            <text:p>8.190,18</text:p>
          </table:table-cell>
          <table:table-cell table:style-name="ce24" table:formula="of:=[.D156]/[.$D$160]" office:value-type="percentage" office:value="0.014106868080068">
            <text:p>1,41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B62313283</text:p>
          </table:table-cell>
          <table:table-cell table:style-name="ce12" office:value-type="string">
            <text:p>WHADS ACCENT, SL</text:p>
          </table:table-cell>
          <table:table-cell table:style-name="ce18" office:value-type="float" office:value="3175.28">
            <text:p>3.175,28</text:p>
          </table:table-cell>
          <table:table-cell table:style-name="ce24" table:formula="of:=[.D157]/[.$D$160]" office:value-type="percentage" office:value="0.00546914183537826">
            <text:p>0,55%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A63448237</text:p>
          </table:table-cell>
          <table:table-cell table:style-name="ce13" office:value-type="string">
            <text:p>ZIPCAR CARSHARING SA</text:p>
          </table:table-cell>
          <table:table-cell table:style-name="ce20" office:value-type="float" office:value="8930.44">
            <text:p>8.930,44</text:p>
          </table:table-cell>
          <table:table-cell table:style-name="ce25" table:formula="of:=[.D158]/[.$D$160]" office:value-type="percentage" office:value="0.0153819011275653">
            <text:p>1,54%</text:p>
          </table:table-cell>
          <table:table-cell table:number-columns-repeated="1019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ce1"/>
          <table:table-cell table:style-name="ce14" office:value-type="string">
            <text:p>TOTAL OBLIGACIONS RECONEGUDES NETES 2014</text:p>
          </table:table-cell>
          <table:table-cell table:style-name="ce21" table:formula="of:=556068.57+1658.35+22854.11" office:value-type="float" office:value="580581.03">
            <text:p>580.581,03 <text:s text:c="2"/></text:p>
          </table:table-cell>
          <table:table-cell table:number-columns-repeated="1020"/>
        </table:table-row>
        <table:table-row table:style-name="ro1" table:number-rows-repeated="57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B$2:.$E$161" table:range-usable-as="print-range"/>
        </table:named-expressions>
      </table:table>
      <table:table table:name="Full1" table:style-name="ta2" table:print-ranges="Full1.B3:Full1.G153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5"/>
        <table:table-column table:style-name="co13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27" office:value-type="string" table:number-columns-spanned="3" table:number-rows-spanned="1">
            <text:p>CONTRACTES ANY 2014- ADJUDICATARIS</text:p>
          </table:table-cell>
          <table:covered-table-cell table:number-columns-repeated="2" table:style-name="ce34"/>
          <table:table-cell table:style-name="ce4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26"/>
          <table:table-cell table:style-name="ce28" office:value-type="string">
            <text:p>NOM ADJUDICATARI</text:p>
          </table:table-cell>
          <table:table-cell table:style-name="ce35" office:value-type="string">
            <text:p>OBJECTE</text:p>
          </table:table-cell>
          <table:table-cell table:style-name="ce40" office:value-type="string">
            <text:p>TIPOLOGIA CONTRACTE</text:p>
          </table:table-cell>
          <table:table-cell table:style-name="ce40" office:value-type="string">
            <text:p>PROCED. ADJUDICACIÓ</text:p>
          </table:table-cell>
          <table:table-cell table:style-name="ce44" office:value-type="string">
            <text:p>IMPORT ADJUDICACIÓ AMB IVA</text:p>
          </table:table-cell>
          <table:table-cell table:style-name="ce50" office:value-type="string">
            <text:p>PERCENTATGE SOBRE EL TOTAL</text:p>
          </table:table-cell>
          <table:table-cell table:style-name="ce26" table:number-columns-repeated="1017"/>
        </table:table-row>
        <table:table-row table:style-name="ro7">
          <table:table-cell/>
          <table:table-cell table:style-name="ce29" office:value-type="string">
            <text:p>ABS INFORMATICA SL</text:p>
          </table:table-cell>
          <table:table-cell table:style-name="ce36" office:value-type="string">
            <text:p>Manteniment programa gestió econòmic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205.98">
            <text:p>5.205,98</text:p>
          </table:table-cell>
          <table:table-cell table:style-name="ce51" table:formula="of:=[.F6]/[.$F$152]" office:value-type="percentage" office:value="0.0103724314933733">
            <text:p>1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DMINISTRACIÓ OBERTA DE CATALUNYA</text:p>
          </table:table-cell>
          <table:table-cell table:style-name="ce36" office:value-type="string">
            <text:p>Certificats signatura electrònic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972.55">
            <text:p>1.972,55</text:p>
          </table:table-cell>
          <table:table-cell table:style-name="ce51" table:formula="of:=[.F7]/[.$F$152]" office:value-type="percentage" office:value="0.00393012261711598">
            <text:p>0,3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GUILERA ELECTRONICA SLU</text:p>
          </table:table-cell>
          <table:table-cell table:style-name="ce36" office:value-type="string">
            <text:p>Manteniment sistema contraincendi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516.8">
            <text:p>2.516,80</text:p>
          </table:table-cell>
          <table:table-cell table:style-name="ce51" table:formula="of:=[.F8]/[.$F$152]" office:value-type="percentage" office:value="0.00501449017908672">
            <text:p>0,5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GUILERA EXTINCION SLU</text:p>
          </table:table-cell>
          <table:table-cell table:style-name="ce36" office:value-type="string">
            <text:p>Subministrament manòmetre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87.79">
            <text:p>187,79</text:p>
          </table:table-cell>
          <table:table-cell table:style-name="ce51" table:formula="of:=[.F9]/[.$F$152]" office:value-type="percentage" office:value="0.000374154128548432">
            <text:p>0,04%</text:p>
          </table:table-cell>
          <table:table-cell table:number-columns-repeated="1017"/>
        </table:table-row>
        <table:table-row table:style-name="ro8">
          <table:table-cell/>
          <table:table-cell table:style-name="ce29" office:value-type="string">
            <text:p>AIGÜES DE BARCELONA, EMPRESA METROPOLITANA DE GESTIÓ DEL CICLE INTEGRA</text:p>
          </table:table-cell>
          <table:table-cell table:style-name="ce36" office:value-type="string">
            <text:p>Subministrament aigu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3161.96">
            <text:p>3.161,96</text:p>
          </table:table-cell>
          <table:table-cell table:style-name="ce51" table:formula="of:=[.F10]/[.$F$152]" office:value-type="percentage" office:value="0.00629991154110976">
            <text:p>0,6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NTHONY SAMUEL LEIGH</text:p>
          </table:table-cell>
          <table:table-cell table:style-name="ce36" office:value-type="string">
            <text:p>Servei de traduc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943.8">
            <text:p>943,80</text:p>
          </table:table-cell>
          <table:table-cell table:style-name="ce51" table:formula="of:=[.F11]/[.$F$152]" office:value-type="percentage" office:value="0.00188043381715752">
            <text:p>0,1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PPLE DISTRIBUTION INTERNATIONAL</text:p>
          </table:table-cell>
          <table:table-cell table:style-name="ce36" office:value-type="string">
            <text:p>Compra terminal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899">
            <text:p>899,00</text:p>
          </table:table-cell>
          <table:table-cell table:style-name="ce51" table:formula="of:=[.F12]/[.$F$152]" office:value-type="percentage" office:value="0.00179117397925896">
            <text:p>0,1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RAGONES SEIJO, IGNACIO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500">
            <text:p>7.500,00</text:p>
          </table:table-cell>
          <table:table-cell table:style-name="ce51" table:formula="of:=[.F13]/[.$F$152]" office:value-type="percentage" office:value="0.0149430532196243">
            <text:p>1,4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RTYPLAN SL</text:p>
          </table:table-cell>
          <table:table-cell table:style-name="ce36" office:value-type="string">
            <text:p>Servei d'impressió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6" office:value-type="float" office:value="15960.37">
            <text:p>15.960,37</text:p>
          </table:table-cell>
          <table:table-cell table:style-name="ce51" table:formula="of:=[.F14]/[.$F$152]" office:value-type="percentage" office:value="0.031799554441986">
            <text:p>3,1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SESORIA COBERTURA DE RIESGOS, S.L.</text:p>
          </table:table-cell>
          <table:table-cell table:style-name="ce36" office:value-type="string">
            <text:p>Assegurances 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9559.84">
            <text:p>9.559,84</text:p>
          </table:table-cell>
          <table:table-cell table:style-name="ce51" table:formula="of:=[.F15]/[.$F$152]" office:value-type="percentage" office:value="0.0190470930521457">
            <text:p>1,90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ASSOCIACIÓ MONTSENY GUILLERIES PER A PERSONES AMB DISCAPACITAT INTEL.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5.27">
            <text:p>105,27</text:p>
          </table:table-cell>
          <table:table-cell table:style-name="ce51" table:formula="of:=[.F16]/[.$F$152]" office:value-type="percentage" office:value="0.000209740694990646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SSOCIACIÓ SANT TOMÀS-PARMO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74.4">
            <text:p>774,40</text:p>
          </table:table-cell>
          <table:table-cell table:style-name="ce51" table:formula="of:=[.F17]/[.$F$152]" office:value-type="percentage" office:value="0.00154292005510361">
            <text:p>0,1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TELIER LLIBRES SA</text:p>
          </table:table-cell>
          <table:table-cell table:style-name="ce36" office:value-type="string">
            <text:p>Compra llibre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598.51">
            <text:p>598,51</text:p>
          </table:table-cell>
          <table:table-cell table:style-name="ce51" table:formula="of:=[.F18]/[.$F$152]" office:value-type="percentage" office:value="0.00119247557099698">
            <text:p>0,1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AUTOMATIC TRANS SL</text:p>
          </table:table-cell>
          <table:table-cell table:style-name="ce36" office:value-type="string">
            <text:p>Manteniment programa de traducció automàtic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306.8">
            <text:p>1.306,80</text:p>
          </table:table-cell>
          <table:table-cell table:style-name="ce51" table:formula="of:=[.F19]/[.$F$152]" office:value-type="percentage" office:value="0.00260367759298733">
            <text:p>0,2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ABITSCH SOLER, RAU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50.55">
            <text:p>550,55</text:p>
          </table:table-cell>
          <table:table-cell table:style-name="ce51" table:formula="of:=[.F20]/[.$F$152]" office:value-type="percentage" office:value="0.00109691972667522">
            <text:p>0,1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ARNA PORTERS SL</text:p>
          </table:table-cell>
          <table:table-cell table:style-name="ce36" office:value-type="string">
            <text:p>Servei de vigilància i custòd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6229.69">
            <text:p>16.229,69</text:p>
          </table:table-cell>
          <table:table-cell table:style-name="ce51" table:formula="of:=[.F21]/[.$F$152]" office:value-type="percentage" office:value="0.0323361495210672">
            <text:p>3,2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AU GAR <text:s/>-GESTORA DE SERVICIOS,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883.3">
            <text:p>883,30</text:p>
          </table:table-cell>
          <table:table-cell table:style-name="ce51" table:formula="of:=[.F22]/[.$F$152]" office:value-type="percentage" office:value="0.00175989318785255">
            <text:p>0,1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CN 01 GILCA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15.41">
            <text:p>615,41</text:p>
          </table:table-cell>
          <table:table-cell table:style-name="ce51" table:formula="of:=[.F23]/[.$F$152]" office:value-type="percentage" office:value="0.00122614725091853">
            <text:p>0,1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OMDESA SUMINISTROS Y BAÑOS SL</text:p>
          </table:table-cell>
          <table:table-cell table:style-name="ce36" office:value-type="string">
            <text:p>Submnistrament descalcificador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81.42">
            <text:p>781,42</text:p>
          </table:table-cell>
          <table:table-cell table:style-name="ce51" table:formula="of:=[.F24]/[.$F$152]" office:value-type="percentage" office:value="0.00155690675291717">
            <text:p>0,1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UFETE MARESCA SL</text:p>
          </table:table-cell>
          <table:table-cell table:style-name="ce36" office:value-type="string">
            <text:p>Serveis jurídic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630">
            <text:p>3.630,00</text:p>
          </table:table-cell>
          <table:table-cell table:style-name="ce51" table:formula="of:=[.F25]/[.$F$152]" office:value-type="percentage" office:value="0.00723243775829815">
            <text:p>0,7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BUSTIA EXPRES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26.7">
            <text:p>326,70</text:p>
          </table:table-cell>
          <table:table-cell table:style-name="ce51" table:formula="of:=[.F26]/[.$F$152]" office:value-type="percentage" office:value="0.000650919398246833">
            <text:p>0,0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NALS I AMETLLER DOLORS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4000">
            <text:p>4.000,00</text:p>
          </table:table-cell>
          <table:table-cell table:style-name="ce51" table:formula="of:=[.F27]/[.$F$152]" office:value-type="percentage" office:value="0.00796962838379961">
            <text:p>0,8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NON ESPAÑA SA</text:p>
          </table:table-cell>
          <table:table-cell table:style-name="ce36" office:value-type="string">
            <text:p>Servei de manteniment i còpi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9493.59">
            <text:p>9.493,59</text:p>
          </table:table-cell>
          <table:table-cell table:style-name="ce51" table:formula="of:=[.F28]/[.$F$152]" office:value-type="percentage" office:value="0.018915096082039">
            <text:p>1,8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PELLADES RIERA, ALAN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23.19">
            <text:p>323,19</text:p>
          </table:table-cell>
          <table:table-cell table:style-name="ce51" table:formula="of:=[.F29]/[.$F$152]" office:value-type="percentage" office:value="0.000643926049340049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RDIOSAFE <text:s/>SL</text:p>
          </table:table-cell>
          <table:table-cell table:style-name="ce36" office:value-type="string">
            <text:p>Sistema de desfibrilació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306.8">
            <text:p>1.306,80</text:p>
          </table:table-cell>
          <table:table-cell table:style-name="ce51" table:formula="of:=[.F30]/[.$F$152]" office:value-type="percentage" office:value="0.00260367759298733">
            <text:p>0,2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RLOS CASTILLA <text:s/>INGENIEROS S.A.</text:p>
          </table:table-cell>
          <table:table-cell table:style-name="ce36" office:value-type="string">
            <text:p>Manteniment programa de recursos huma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082.29">
            <text:p>6.082,29</text:p>
          </table:table-cell>
          <table:table-cell table:style-name="ce51" table:formula="of:=[.F31]/[.$F$152]" office:value-type="percentage" office:value="0.0121183977556251">
            <text:p>1,2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RTAS TARRAGONA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7.78">
            <text:p>127,78</text:p>
          </table:table-cell>
          <table:table-cell table:style-name="ce51" table:formula="of:=[.F32]/[.$F$152]" office:value-type="percentage" office:value="0.000254589778720479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RTES SALOU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209.43">
            <text:p>2.209,43</text:p>
          </table:table-cell>
          <table:table-cell table:style-name="ce51" table:formula="of:=[.F33]/[.$F$152]" office:value-type="percentage" office:value="0.00440208401000459">
            <text:p>0,4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ASAS <text:s/>AZNAR, FERRAN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00">
            <text:p>300,00</text:p>
          </table:table-cell>
          <table:table-cell table:style-name="ce51" table:formula="of:=[.F34]/[.$F$152]" office:value-type="percentage" office:value="0.000597722128784971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ENTRE DE FORMACIÓ I PREVENCIÓ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05">
            <text:p>605,00</text:p>
          </table:table-cell>
          <table:table-cell table:style-name="ce51" table:formula="of:=[.F35]/[.$F$152]" office:value-type="percentage" office:value="0.00120540629304969">
            <text:p>0,1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ENTRE D'INICIATIVES PER A LA REINSERCIO</text:p>
          </table:table-cell>
          <table:table-cell table:style-name="ce36" office:value-type="string">
            <text:p>Subministrament sobres, carpete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724.06">
            <text:p>2.724,06</text:p>
          </table:table-cell>
          <table:table-cell table:style-name="ce51" table:formula="of:=[.F36]/[.$F$152]" office:value-type="percentage" office:value="0.00542743647379329">
            <text:p>0,5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ENTRE TELECOMUNICACIONS GENERALITAT</text:p>
          </table:table-cell>
          <table:table-cell table:style-name="ce36" office:value-type="string">
            <text:p>Telecomunicacio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8562.9">
            <text:p>8.562,90</text:p>
          </table:table-cell>
          <table:table-cell table:style-name="ce51" table:formula="of:=[.F37]/[.$F$152]" office:value-type="percentage" office:value="0.0170607827219094">
            <text:p>1,7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HENOLL SILLES, ALBA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08.2">
            <text:p>508,20</text:p>
          </table:table-cell>
          <table:table-cell table:style-name="ce51" table:formula="of:=[.F38]/[.$F$152]" office:value-type="percentage" office:value="0.00101254128616174">
            <text:p>0,1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OM &amp; COM SPAIN, S.L.</text:p>
          </table:table-cell>
          <table:table-cell table:style-name="ce36" office:value-type="string">
            <text:p>Compra material informàtic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9.14">
            <text:p>109,14</text:p>
          </table:table-cell>
          <table:table-cell table:style-name="ce51" table:formula="of:=[.F39]/[.$F$152]" office:value-type="percentage" office:value="0.000217451310451972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ONTEC SOLUCIONES TELECOMUNICACIONES</text:p>
          </table:table-cell>
          <table:table-cell table:style-name="ce36" office:value-type="string">
            <text:p>Manteniment sistema <text:s/>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1252.07">
            <text:p>21.252,07</text:p>
          </table:table-cell>
          <table:table-cell table:style-name="ce51" table:formula="of:=[.F40]/[.$F$152]" office:value-type="percentage" office:value="0.0423427750716241">
            <text:p>4,2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OOP. RADIO-TAXI M- DE BCN SCCL</text:p>
          </table:table-cell>
          <table:table-cell table:style-name="ce36" office:value-type="string">
            <text:p>Servei de taxi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2553.81">
            <text:p>2.553,81</text:p>
          </table:table-cell>
          <table:table-cell table:style-name="ce51" table:formula="of:=[.F41]/[.$F$152]" office:value-type="percentage" office:value="0.00508822916570782">
            <text:p>0,5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OP ENERGIA SL</text:p>
          </table:table-cell>
          <table:table-cell table:style-name="ce36" office:value-type="string">
            <text:p>Manteniment sistema climatitz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121.99">
            <text:p>5.121,99</text:p>
          </table:table-cell>
          <table:table-cell table:style-name="ce51" table:formula="of:=[.F42]/[.$F$152]" office:value-type="percentage" office:value="0.0102050892213844">
            <text:p>1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RESPO JULIA, TERESA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43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CSI, CENTRAL DE SUMINISTROS E INSTALACIONES SL</text:p>
          </table:table-cell>
          <table:table-cell table:style-name="ce36" office:value-type="string">
            <text:p>Subministrament material reparacion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6" office:value-type="float" office:value="1003.78">
            <text:p>1.003,78</text:p>
          </table:table-cell>
          <table:table-cell table:style-name="ce51" table:formula="of:=[.F44]/[.$F$152]" office:value-type="percentage" office:value="0.00199993839477259">
            <text:p>0,2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CUIMPB-CENTRE ERNEST LLUCH</text:p>
          </table:table-cell>
          <table:table-cell table:style-name="ce36" office:value-type="string">
            <text:p>Form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90">
            <text:p>290,00</text:p>
          </table:table-cell>
          <table:table-cell table:style-name="ce51" table:formula="of:=[.F45]/[.$F$152]" office:value-type="percentage" office:value="0.000577798057825472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E LA ASUNCION AGUSTI, JOAN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90.58">
            <text:p>190,58</text:p>
          </table:table-cell>
          <table:table-cell table:style-name="ce51" table:formula="of:=[.F46]/[.$F$152]" office:value-type="percentage" office:value="0.000379712944346133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ELL COMPUTER SA</text:p>
          </table:table-cell>
          <table:table-cell table:style-name="ce36" office:value-type="string">
            <text:p>Compra material informàtic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38.37">
            <text:p>238,37</text:p>
          </table:table-cell>
          <table:table-cell table:style-name="ce51" table:formula="of:=[.F47]/[.$F$152]" office:value-type="percentage" office:value="0.000474930079461578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IARI DE GIRONA <text:s/>SA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49.99">
            <text:p>249,99</text:p>
          </table:table-cell>
          <table:table-cell table:style-name="ce51" table:formula="of:=[.F48]/[.$F$152]" office:value-type="percentage" office:value="0.000498081849916516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IARI SEGRE <text:s text:c="2"/>SL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417">
            <text:p>417,00</text:p>
          </table:table-cell>
          <table:table-cell table:style-name="ce51" table:formula="of:=[.F49]/[.$F$152]" office:value-type="percentage" office:value="0.00083083375901111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ISERPLA SERVEIS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09.16">
            <text:p>309,16</text:p>
          </table:table-cell>
          <table:table-cell table:style-name="ce51" table:formula="of:=[.F50]/[.$F$152]" office:value-type="percentage" office:value="0.000615972577783872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ISTRIBUCIONS I REPARTIMENTS ALON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56.25">
            <text:p>756,25</text:p>
          </table:table-cell>
          <table:table-cell table:style-name="ce51" table:formula="of:=[.F51]/[.$F$152]" office:value-type="percentage" office:value="0.00150675786631211">
            <text:p>0,1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DROPEL XXI, S.L.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879.04">
            <text:p>1.879,04</text:p>
          </table:table-cell>
          <table:table-cell table:style-name="ce51" table:formula="of:=[.F52]/[.$F$152]" office:value-type="percentage" office:value="0.00374381262957371">
            <text:p>0,37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ECA, ENTIDAD COLABORADORA DE LA ADMINISTRACION SLU</text:p>
          </table:table-cell>
          <table:table-cell table:style-name="ce36" office:value-type="string">
            <text:p>Certificat de qualitat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17.8">
            <text:p>217,80</text:p>
          </table:table-cell>
          <table:table-cell table:style-name="ce51" table:formula="of:=[.F53]/[.$F$152]" office:value-type="percentage" office:value="0.000433946265497889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DICIONES EL PAIS SL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385">
            <text:p>385,00</text:p>
          </table:table-cell>
          <table:table-cell table:style-name="ce51" table:formula="of:=[.F54]/[.$F$152]" office:value-type="percentage" office:value="0.000767076731940713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DICIONS INTERCOMARCALS SA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50.72">
            <text:p>250,72</text:p>
          </table:table-cell>
          <table:table-cell table:style-name="ce51" table:formula="of:=[.F55]/[.$F$152]" office:value-type="percentage" office:value="0.00049953630709656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DITORIAL ARANZADI SA</text:p>
          </table:table-cell>
          <table:table-cell table:style-name="ce36" office:value-type="string">
            <text:p>Subscripció base jurídica on line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0986.8">
            <text:p>10.986,80</text:p>
          </table:table-cell>
          <table:table-cell table:style-name="ce51" table:formula="of:=[.F56]/[.$F$152]" office:value-type="percentage" office:value="0.0218901782817824">
            <text:p>2,1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L CORTE INGLÉS SA</text:p>
          </table:table-cell>
          <table:table-cell table:style-name="ce36" office:value-type="string">
            <text:p>Compra cortin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94">
            <text:p>294,00</text:p>
          </table:table-cell>
          <table:table-cell table:style-name="ce51" table:formula="of:=[.F57]/[.$F$152]" office:value-type="percentage" office:value="0.000585767686209272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NDESA ENERGIA SA</text:p>
          </table:table-cell>
          <table:table-cell table:style-name="ce36" office:value-type="string">
            <text:p>Subministrament electricitat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60195.38">
            <text:p>60.195,38</text:p>
          </table:table-cell>
          <table:table-cell table:style-name="ce51" table:formula="of:=[.F58]/[.$F$152]" office:value-type="percentage" office:value="0.119933702255401">
            <text:p>11,9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ESCARDIBUL FERRA, JOSEP ORIOL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59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ESCOLA D'ADMINISTRACIÓ PÚBLICA CATALUNYA</text:p>
          </table:table-cell>
          <table:table-cell table:style-name="ce36" office:value-type="string">
            <text:p>Form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85">
            <text:p>1.085,00</text:p>
          </table:table-cell>
          <table:table-cell table:style-name="ce51" table:formula="of:=[.F60]/[.$F$152]" office:value-type="percentage" office:value="0.00216176169910564">
            <text:p>0,2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EDERACIÓ DE MUNICIPIS DE CATALUNYA</text:p>
          </table:table-cell>
          <table:table-cell table:style-name="ce36" office:value-type="string">
            <text:p>Form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100">
            <text:p>1.100,00</text:p>
          </table:table-cell>
          <table:table-cell table:style-name="ce51" table:formula="of:=[.F61]/[.$F$152]" office:value-type="percentage" office:value="0.00219164780554489">
            <text:p>0,2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EMAREC SCCL</text:p>
          </table:table-cell>
          <table:table-cell table:style-name="ce36" office:value-type="string">
            <text:p>Subministrament tòner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6" office:value-type="float" office:value="2478.66">
            <text:p>2.478,66</text:p>
          </table:table-cell>
          <table:table-cell table:style-name="ce51" table:formula="of:=[.F62]/[.$F$152]" office:value-type="percentage" office:value="0.00493849977244719">
            <text:p>0,4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ERNANDEZ BARRERA, JOSEFA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63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ERRETERIA YUSTE, SL</text:p>
          </table:table-cell>
          <table:table-cell table:style-name="ce36" office:value-type="string">
            <text:p>Subministrament material reparacion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97.48">
            <text:p>197,48</text:p>
          </table:table-cell>
          <table:table-cell table:style-name="ce51" table:formula="of:=[.F64]/[.$F$152]" office:value-type="percentage" office:value="0.000393460553308187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ICHERO DE CARGOS ESTIRADO SA (FICESA)</text:p>
          </table:table-cell>
          <table:table-cell table:style-name="ce36" office:value-type="string">
            <text:p>Servei dades càrrecs públic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381.32">
            <text:p>381,32</text:p>
          </table:table-cell>
          <table:table-cell table:style-name="ce51" table:formula="of:=[.F65]/[.$F$152]" office:value-type="percentage" office:value="0.000759744673827617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ONT VILASECA, MONTSERRAT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42">
            <text:p>242,00</text:p>
          </table:table-cell>
          <table:table-cell table:style-name="ce51" table:formula="of:=[.F66]/[.$F$152]" office:value-type="percentage" office:value="0.000482162517219877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UNDACIÓ ARETÉ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90.4">
            <text:p>290,40</text:p>
          </table:table-cell>
          <table:table-cell table:style-name="ce51" table:formula="of:=[.F67]/[.$F$152]" office:value-type="percentage" office:value="0.000578595020663852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UNDACIÓ HUMANITÀRIA DR. TRUETA</text:p>
          </table:table-cell>
          <table:table-cell table:style-name="ce36" office:value-type="string">
            <text:p>Servei destrucció paper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22.66">
            <text:p>722,66</text:p>
          </table:table-cell>
          <table:table-cell table:style-name="ce51" table:formula="of:=[.F68]/[.$F$152]" office:value-type="percentage" office:value="0.00143983291195916">
            <text:p>0,1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UNDACIO JAUME BOFILL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1">
            <text:p>121,00</text:p>
          </table:table-cell>
          <table:table-cell table:style-name="ce51" table:formula="of:=[.F69]/[.$F$152]" office:value-type="percentage" office:value="0.000241081258609938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FUSTERIA FUSDECOR SL</text:p>
          </table:table-cell>
          <table:table-cell table:style-name="ce36" office:value-type="string">
            <text:p>Serveis de manteniment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86">
            <text:p>186,00</text:p>
          </table:table-cell>
          <table:table-cell table:style-name="ce51" table:formula="of:=[.F70]/[.$F$152]" office:value-type="percentage" office:value="0.000370587719846682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.S. LLEM, SL</text:p>
          </table:table-cell>
          <table:table-cell table:style-name="ce36" office:value-type="string">
            <text:p>Organització de reunions i jornad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56.15">
            <text:p>1.056,15</text:p>
          </table:table-cell>
          <table:table-cell table:style-name="ce51" table:formula="of:=[.F71]/[.$F$152]" office:value-type="percentage" office:value="0.00210428075438749">
            <text:p>0,2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AITAN MUÑOZ, LOURDES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00">
            <text:p>300,00</text:p>
          </table:table-cell>
          <table:table-cell table:style-name="ce51" table:formula="of:=[.F72]/[.$F$152]" office:value-type="percentage" office:value="0.000597722128784971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ARCIA FONT, PILAR</text:p>
          </table:table-cell>
          <table:table-cell table:style-name="ce36" office:value-type="string">
            <text:p>Subminstrament sofà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541">
            <text:p>2.541,00</text:p>
          </table:table-cell>
          <table:table-cell table:style-name="ce51" table:formula="of:=[.F73]/[.$F$152]" office:value-type="percentage" office:value="0.0050627064308087">
            <text:p>0,5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ESTIÓ DEL PAPER SABADELL SL</text:p>
          </table:table-cell>
          <table:table-cell table:style-name="ce36" office:value-type="string">
            <text:p>Servei destrucció paper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41.75">
            <text:p>541,75</text:p>
          </table:table-cell>
          <table:table-cell table:style-name="ce51" table:formula="of:=[.F74]/[.$F$152]" office:value-type="percentage" office:value="0.00107938654423086">
            <text:p>0,1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ESTIO I SERVEIS MEDICS SL</text:p>
          </table:table-cell>
          <table:table-cell table:style-name="ce36" office:value-type="string">
            <text:p>Servei prevenció salut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056.99">
            <text:p>5.056,99</text:p>
          </table:table-cell>
          <table:table-cell table:style-name="ce51" table:formula="of:=[.F75]/[.$F$152]" office:value-type="percentage" office:value="0.0100755827601477">
            <text:p>1,0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IGENA BENITO, FERNANDO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81.5">
            <text:p>181,50</text:p>
          </table:table-cell>
          <table:table-cell table:style-name="ce51" table:formula="of:=[.F76]/[.$F$152]" office:value-type="percentage" office:value="0.000361621887914907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ONZALEZ BALLETBO, ISAAC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77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GONZALEZ CRUZ, JUAN MIGUEL</text:p>
          </table:table-cell>
          <table:table-cell table:style-name="ce36" office:value-type="string">
            <text:p>Servei manteniment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242">
            <text:p>242,00</text:p>
          </table:table-cell>
          <table:table-cell table:style-name="ce51" table:formula="of:=[.F78]/[.$F$152]" office:value-type="percentage" office:value="0.000482162517219877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HOLDER SOLUTIONS SL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335">
            <text:p>335,00</text:p>
          </table:table-cell>
          <table:table-cell table:style-name="ce51" table:formula="of:=[.F79]/[.$F$152]" office:value-type="percentage" office:value="0.000667456377143218">
            <text:p>0,0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IDARIA SCC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45.2">
            <text:p>145,20</text:p>
          </table:table-cell>
          <table:table-cell table:style-name="ce51" table:formula="of:=[.F80]/[.$F$152]" office:value-type="percentage" office:value="0.000289297510331926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IGLESIAS GIL, CRISTIAN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54.1">
            <text:p>254,10</text:p>
          </table:table-cell>
          <table:table-cell table:style-name="ce51" table:formula="of:=[.F81]/[.$F$152]" office:value-type="percentage" office:value="0.00050627064308087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IMPOREX GENERAL 2008 SLU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99.65">
            <text:p>199,65</text:p>
          </table:table-cell>
          <table:table-cell table:style-name="ce51" table:formula="of:=[.F82]/[.$F$152]" office:value-type="percentage" office:value="0.000397784076706398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INSTAL.LACIONS INDUSTRIALS FAGOM SL</text:p>
          </table:table-cell>
          <table:table-cell table:style-name="ce36" office:value-type="string">
            <text:p>Servei manteniment aire condicionat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453.27">
            <text:p>1.453,27</text:p>
          </table:table-cell>
          <table:table-cell table:style-name="ce51" table:formula="of:=[.F83]/[.$F$152]" office:value-type="percentage" office:value="0.00289550546033112">
            <text:p>0,2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INSTITUT DE DRETS HUMANS DE CATALUNYA</text:p>
          </table:table-cell>
          <table:table-cell table:style-name="ce36" office:value-type="string">
            <text:p>Form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00">
            <text:p>600,00</text:p>
          </table:table-cell>
          <table:table-cell table:style-name="ce51" table:formula="of:=[.F84]/[.$F$152]" office:value-type="percentage" office:value="0.00119544425756994">
            <text:p>0,1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JAUME SAURA ESTAPA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423.5">
            <text:p>423,50</text:p>
          </table:table-cell>
          <table:table-cell table:style-name="ce51" table:formula="of:=[.F85]/[.$F$152]" office:value-type="percentage" office:value="0.000843784405134784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JAZZ TELECOM SAU</text:p>
          </table:table-cell>
          <table:table-cell table:style-name="ce36" office:value-type="string">
            <text:p>Telecomunicacio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4398.01">
            <text:p>4.398,01</text:p>
          </table:table-cell>
          <table:table-cell table:style-name="ce51" table:formula="of:=[.F86]/[.$F$152]" office:value-type="percentage" office:value="0.00876262633205863">
            <text:p>0,8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K Y K HOTELES SLU</text:p>
          </table:table-cell>
          <table:table-cell table:style-name="ce36" office:value-type="string">
            <text:p>Allotjament ponents jornad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598.52">
            <text:p>1.598,52</text:p>
          </table:table-cell>
          <table:table-cell table:style-name="ce51" table:formula="of:=[.F87]/[.$F$152]" office:value-type="percentage" office:value="0.00318490259101784">
            <text:p>0,3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KILOENERGIA GRUPS ELECTRÒGENS I SERVEI SL</text:p>
          </table:table-cell>
          <table:table-cell table:style-name="ce36" office:value-type="string">
            <text:p>Manteniment grup electrògen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07.58">
            <text:p>1.207,58</text:p>
          </table:table-cell>
          <table:table-cell table:style-name="ce51" table:formula="of:=[.F88]/[.$F$152]" office:value-type="percentage" office:value="0.00240599096092718">
            <text:p>0,2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KONE ELEVADORES, S.A.</text:p>
          </table:table-cell>
          <table:table-cell table:style-name="ce36" office:value-type="string">
            <text:p>Manteniment ascensor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873.64">
            <text:p>5.873,64</text:p>
          </table:table-cell>
          <table:table-cell table:style-name="ce51" table:formula="of:=[.F89]/[.$F$152]" office:value-type="percentage" office:value="0.0117026820150552">
            <text:p>1,1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LA VANGUARDIA EDICIONES, SL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388">
            <text:p>388,00</text:p>
          </table:table-cell>
          <table:table-cell table:style-name="ce51" table:formula="of:=[.F90]/[.$F$152]" office:value-type="percentage" office:value="0.000773053953228563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LABARTA FERRER, EVA</text:p>
          </table:table-cell>
          <table:table-cell table:style-name="ce36" office:value-type="string">
            <text:p>Serveis jurídic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630">
            <text:p>3.630,00</text:p>
          </table:table-cell>
          <table:table-cell table:style-name="ce51" table:formula="of:=[.F91]/[.$F$152]" office:value-type="percentage" office:value="0.00723243775829815">
            <text:p>0,7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LYRECO ESPAÑA SA</text:p>
          </table:table-cell>
          <table:table-cell table:style-name="ce36" office:value-type="string">
            <text:p>Material oficin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6" office:value-type="float" office:value="4435.62">
            <text:p>4.435,62</text:p>
          </table:table-cell>
          <table:table-cell table:style-name="ce51" table:formula="of:=[.F92]/[.$F$152]" office:value-type="percentage" office:value="0.00883756076293731">
            <text:p>0,8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MAIL BUSTIA ANOIA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29.98">
            <text:p>529,98</text:p>
          </table:table-cell>
          <table:table-cell table:style-name="ce51" table:formula="of:=[.F93]/[.$F$152]" office:value-type="percentage" office:value="0.00105593591271153">
            <text:p>0,1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MISSATGERS PLANA DE VIC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85.86">
            <text:p>285,86</text:p>
          </table:table-cell>
          <table:table-cell table:style-name="ce51" table:formula="of:=[.F94]/[.$F$152]" office:value-type="percentage" office:value="0.000569549492448239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MONTSERRAT BOADA, CARME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95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MULTIANAU S.L</text:p>
          </table:table-cell>
          <table:table-cell table:style-name="ce36" office:value-type="string">
            <text:p>Serveis de netej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OBERT </text:p>
          </table:table-cell>
          <table:table-cell table:style-name="ce45" office:value-type="float" office:value="138833.76">
            <text:p>138.833,76</text:p>
          </table:table-cell>
          <table:table-cell table:style-name="ce51" table:formula="of:=[.F96]/[.$F$152]" office:value-type="percentage" office:value="0.276613368581406">
            <text:p>27,6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MUNTANER213 SL</text:p>
          </table:table-cell>
          <table:table-cell table:style-name="ce36" office:value-type="string">
            <text:p>Càtering jornad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902.5">
            <text:p>6.902,50</text:p>
          </table:table-cell>
          <table:table-cell table:style-name="ce51" table:formula="of:=[.F97]/[.$F$152]" office:value-type="percentage" office:value="0.0137525899797942">
            <text:p>1,3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NADAL MIQUEL, DAVID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98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NAVARRO FLOR SL</text:p>
          </table:table-cell>
          <table:table-cell table:style-name="ce36" office:value-type="string">
            <text:p>Atencions protocolàries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88.76">
            <text:p>188,76</text:p>
          </table:table-cell>
          <table:table-cell table:style-name="ce51" table:formula="of:=[.F99]/[.$F$152]" office:value-type="percentage" office:value="0.000376086763431504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NOGUERA EXPRES,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8.9">
            <text:p>108,90</text:p>
          </table:table-cell>
          <table:table-cell table:style-name="ce51" table:formula="of:=[.F100]/[.$F$152]" office:value-type="percentage" office:value="0.000216973132748944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NOMINALIA INTERNET SL</text:p>
          </table:table-cell>
          <table:table-cell table:style-name="ce36" office:value-type="string">
            <text:p>Domini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31.54">
            <text:p>331,54</text:p>
          </table:table-cell>
          <table:table-cell table:style-name="ce51" table:formula="of:=[.F101]/[.$F$152]" office:value-type="percentage" office:value="0.000660562648591231">
            <text:p>0,0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NOU SET EMPRESA D'INSERCIÓ SCC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74.24">
            <text:p>174,24</text:p>
          </table:table-cell>
          <table:table-cell table:style-name="ce51" table:formula="of:=[.F102]/[.$F$152]" office:value-type="percentage" office:value="0.000347157012398311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APERERIA J PUY SL</text:p>
          </table:table-cell>
          <table:table-cell table:style-name="ce36" office:value-type="string">
            <text:p>Material oficin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6" office:value-type="float" office:value="642.66">
            <text:p>642,66</text:p>
          </table:table-cell>
          <table:table-cell table:style-name="ce51" table:formula="of:=[.F103]/[.$F$152]" office:value-type="percentage" office:value="0.00128044034428316">
            <text:p>0,1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ARIS HERNANDEZ, DAVID</text:p>
          </table:table-cell>
          <table:table-cell table:style-name="ce36" office:value-type="string">
            <text:p>Manteniment façan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87.55">
            <text:p>187,55</text:p>
          </table:table-cell>
          <table:table-cell table:style-name="ce51" table:formula="of:=[.F104]/[.$F$152]" office:value-type="percentage" office:value="0.000373675950845404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HBINTERPRET, SL</text:p>
          </table:table-cell>
          <table:table-cell table:style-name="ce36" office:value-type="string">
            <text:p>Servei de traduc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009.26">
            <text:p>6.009,26</text:p>
          </table:table-cell>
          <table:table-cell table:style-name="ce51" table:formula="of:=[.F105]/[.$F$152]" office:value-type="percentage" office:value="0.0119728922654079">
            <text:p>1,2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ITNEY BOWES RENTING </text:p>
          </table:table-cell>
          <table:table-cell table:style-name="ce36" office:value-type="string">
            <text:p>Renting ensobrador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976.16">
            <text:p>1.976,16</text:p>
          </table:table-cell>
          <table:table-cell table:style-name="ce51" table:formula="of:=[.F106]/[.$F$152]" office:value-type="percentage" office:value="0.00393731520673236">
            <text:p>0,3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OSTA EXPRES SCP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79.51">
            <text:p>279,51</text:p>
          </table:table-cell>
          <table:table-cell table:style-name="ce51" table:formula="of:=[.F107]/[.$F$152]" office:value-type="percentage" office:value="0.000556897707388957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RESSING IMPRESSIÓ DIGITAL, SA</text:p>
          </table:table-cell>
          <table:table-cell table:style-name="ce36" office:value-type="string">
            <text:p>Servei d'impress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7733.56">
            <text:p>7.733,56</text:p>
          </table:table-cell>
          <table:table-cell table:style-name="ce51" table:formula="of:=[.F108]/[.$F$152]" office:value-type="percentage" office:value="0.0154083998209543">
            <text:p>1,5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UBLICAT CB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402.93">
            <text:p>402,93</text:p>
          </table:table-cell>
          <table:table-cell table:style-name="ce51" table:formula="of:=[.F109]/[.$F$152]" office:value-type="percentage" office:value="0.000802800591171095">
            <text:p>0,0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UBLICITAT CLARENA SCP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915.24">
            <text:p>915,24</text:p>
          </table:table-cell>
          <table:table-cell table:style-name="ce51" table:formula="of:=[.F110]/[.$F$152]" office:value-type="percentage" office:value="0.00182353067049719">
            <text:p>0,1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UBLICITAT MARESME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37.94">
            <text:p>137,94</text:p>
          </table:table-cell>
          <table:table-cell table:style-name="ce51" table:formula="of:=[.F111]/[.$F$152]" office:value-type="percentage" office:value="0.00027483263481533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UERTAS METALICAS CANALEJAS SL</text:p>
          </table:table-cell>
          <table:table-cell table:style-name="ce36" office:value-type="string">
            <text:p>Manteniment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1045.44">
            <text:p>1.045,44</text:p>
          </table:table-cell>
          <table:table-cell table:style-name="ce51" table:formula="of:=[.F112]/[.$F$152]" office:value-type="percentage" office:value="0.00208294207438987">
            <text:p>0,2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PUNT INFORMATIC I CREATIU SL</text:p>
          </table:table-cell>
          <table:table-cell table:style-name="ce36" office:value-type="string">
            <text:p>Compra material informàtic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69.4">
            <text:p>169,40</text:p>
          </table:table-cell>
          <table:table-cell table:style-name="ce51" table:formula="of:=[.F113]/[.$F$152]" office:value-type="percentage" office:value="0.000337513762053914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QUIBAC SA</text:p>
          </table:table-cell>
          <table:table-cell table:style-name="ce36" office:value-type="string">
            <text:p>Manteniment parallamp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59.72">
            <text:p>159,72</text:p>
          </table:table-cell>
          <table:table-cell table:style-name="ce51" table:formula="of:=[.F114]/[.$F$152]" office:value-type="percentage" office:value="0.000318227261365119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.E.M. S.C.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17.8">
            <text:p>217,80</text:p>
          </table:table-cell>
          <table:table-cell table:style-name="ce51" table:formula="of:=[.F115]/[.$F$152]" office:value-type="percentage" office:value="0.000433946265497889">
            <text:p>0,0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AMOS MORILLA, XAVIER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116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ECALL INFORMATION MANAGEMENT SA</text:p>
          </table:table-cell>
          <table:table-cell table:style-name="ce36" office:value-type="string">
            <text:p>Servei destrucció paper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198.22">
            <text:p>2.198,22</text:p>
          </table:table-cell>
          <table:table-cell table:style-name="ce51" table:formula="of:=[.F117]/[.$F$152]" office:value-type="percentage" office:value="0.004379749126459">
            <text:p>0,4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EPARTIDORS FRANQUICIES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178">
            <text:p>2.178,00</text:p>
          </table:table-cell>
          <table:table-cell table:style-name="ce51" table:formula="of:=[.F118]/[.$F$152]" office:value-type="percentage" office:value="0.00433946265497889">
            <text:p>0,4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EPARTO CORRESPONDENCIA URBANO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02.5">
            <text:p>302,50</text:p>
          </table:table-cell>
          <table:table-cell table:style-name="ce51" table:formula="of:=[.F119]/[.$F$152]" office:value-type="percentage" office:value="0.000602703146524846">
            <text:p>0,0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EYES SEDEÑO, FRANCISCO JAVIER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51.68">
            <text:p>251,68</text:p>
          </table:table-cell>
          <table:table-cell table:style-name="ce51" table:formula="of:=[.F120]/[.$F$152]" office:value-type="percentage" office:value="0.000501449017908672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IERA PRUNERA, CARME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000">
            <text:p>3.000,00</text:p>
          </table:table-cell>
          <table:table-cell table:style-name="ce51" table:formula="of:=[.F121]/[.$F$152]" office:value-type="percentage" office:value="0.00597722128784971">
            <text:p>0,6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OSER VIVAS LEA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7.05">
            <text:p>127,05</text:p>
          </table:table-cell>
          <table:table-cell table:style-name="ce51" table:formula="of:=[.F122]/[.$F$152]" office:value-type="percentage" office:value="0.000253135321540435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RUIZ TEIXIDOR, GENOVEVA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1">
            <text:p>121,00</text:p>
          </table:table-cell>
          <table:table-cell table:style-name="ce51" table:formula="of:=[.F123]/[.$F$152]" office:value-type="percentage" office:value="0.000241081258609938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ALTA EMPRESA D'INSERCIO, S.L.U. </text:p>
          </table:table-cell>
          <table:table-cell table:style-name="ce36" office:value-type="string">
            <text:p>Càtering jornad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9792.2">
            <text:p>9.792,20</text:p>
          </table:table-cell>
          <table:table-cell table:style-name="ce51" table:formula="of:=[.F124]/[.$F$152]" office:value-type="percentage" office:value="0.0195100487649606">
            <text:p>1,9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EGUR24 SISTEMAS DE SEGURIDAD SL</text:p>
          </table:table-cell>
          <table:table-cell table:style-name="ce36" office:value-type="string">
            <text:p>Manteniment videovigilància i CR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367.5">
            <text:p>1.367,50</text:p>
          </table:table-cell>
          <table:table-cell table:style-name="ce51" table:formula="of:=[.F125]/[.$F$152]" office:value-type="percentage" office:value="0.00272461670371149">
            <text:p>0,2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ERVEIS 3 POBLES POSTALS SL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45.2">
            <text:p>145,20</text:p>
          </table:table-cell>
          <table:table-cell table:style-name="ce51" table:formula="of:=[.F126]/[.$F$152]" office:value-type="percentage" office:value="0.000289297510331926">
            <text:p>0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ERVEIS DE PUBLICITAT I MARKETING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32.75">
            <text:p>332,75</text:p>
          </table:table-cell>
          <table:table-cell table:style-name="ce51" table:formula="of:=[.F127]/[.$F$152]" office:value-type="percentage" office:value="0.00066297346117733">
            <text:p>0,07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SERVICIOS DISTRIBUCION Y GESTION PUBLICITARIA 2013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05.78">
            <text:p>505,78</text:p>
          </table:table-cell>
          <table:table-cell table:style-name="ce51" table:formula="of:=[.F128]/[.$F$152]" office:value-type="percentage" office:value="0.00100771966098954">
            <text:p>0,10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ERVICIOS URBANOS DE CORRESPONDENCIA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891.3">
            <text:p>891,30</text:p>
          </table:table-cell>
          <table:table-cell table:style-name="ce51" table:formula="of:=[.F129]/[.$F$152]" office:value-type="percentage" office:value="0.00177583244462015">
            <text:p>0,1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ISTEMAS ESPECIALES DE INFORMACION SA</text:p>
          </table:table-cell>
          <table:table-cell table:style-name="ce36" office:value-type="string">
            <text:p>Manteniment llicència Citrix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579.05">
            <text:p>1.579,05</text:p>
          </table:table-cell>
          <table:table-cell table:style-name="ce51" table:formula="of:=[.F130]/[.$F$152]" office:value-type="percentage" office:value="0.00314611042485969">
            <text:p>0,31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OCIEDAD ESTATAL CORREOS I TELEGRAFOS</text:p>
          </table:table-cell>
          <table:table-cell table:style-name="ce36" office:value-type="string">
            <text:p>Servei correu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9999.92">
            <text:p>9.999,92</text:p>
          </table:table-cell>
          <table:table-cell table:style-name="ce51" table:formula="of:=[.F131]/[.$F$152]" office:value-type="percentage" office:value="0.0199239115669314">
            <text:p>1,9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OCOMEC IBERICA SA</text:p>
          </table:table-cell>
          <table:table-cell table:style-name="ce36" office:value-type="string">
            <text:p>Manteniment SAI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697.02">
            <text:p>7.697,02</text:p>
          </table:table-cell>
          <table:table-cell table:style-name="ce51" table:formula="of:=[.F132]/[.$F$152]" office:value-type="percentage" office:value="0.0153355972656683">
            <text:p>1,5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OLANO DALMAU, NURIA</text:p>
          </table:table-cell>
          <table:table-cell table:style-name="ce36" office:value-type="string">
            <text:p>Servei de traduc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474.22">
            <text:p>474,22</text:p>
          </table:table-cell>
          <table:table-cell table:style-name="ce51" table:formula="of:=[.F133]/[.$F$152]" office:value-type="percentage" office:value="0.000944839293041363">
            <text:p>0,09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PEC SA</text:p>
          </table:table-cell>
          <table:table-cell table:style-name="ce36" office:value-type="string">
            <text:p>Manteniment programa control horari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336.47">
            <text:p>1.336,47</text:p>
          </table:table-cell>
          <table:table-cell table:style-name="ce51" table:formula="of:=[.F134]/[.$F$152]" office:value-type="percentage" office:value="0.00266279231152417">
            <text:p>0,2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STENCO INDUSTRIAL SL</text:p>
          </table:table-cell>
          <table:table-cell table:style-name="ce36" office:value-type="string">
            <text:p>Manteniment control legionel.l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6" office:value-type="float" office:value="689.45">
            <text:p>689,45</text:p>
          </table:table-cell>
          <table:table-cell table:style-name="ce51" table:formula="of:=[.F135]/[.$F$152]" office:value-type="percentage" office:value="0.00137366507230266">
            <text:p>0,1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TAHULL COMUNICACIO I SERVEIS S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606.94">
            <text:p>606,94</text:p>
          </table:table-cell>
          <table:table-cell table:style-name="ce51" table:formula="of:=[.F136]/[.$F$152]" office:value-type="percentage" office:value="0.00120927156281583">
            <text:p>0,1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TEB VALLES SCCL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42">
            <text:p>242,00</text:p>
          </table:table-cell>
          <table:table-cell table:style-name="ce51" table:formula="of:=[.F137]/[.$F$152]" office:value-type="percentage" office:value="0.000482162517219877">
            <text:p>0,05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TECHNO TRENDS SL</text:p>
          </table:table-cell>
          <table:table-cell table:style-name="ce36" office:value-type="string">
            <text:p>Telecomunicacio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5192.5">
            <text:p>5.192,50</text:p>
          </table:table-cell>
          <table:table-cell table:style-name="ce51" table:formula="of:=[.F138]/[.$F$152]" office:value-type="percentage" office:value="0.0103455738457199">
            <text:p>1,0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TELEFÓNICA DE ESPAÑA SAU</text:p>
          </table:table-cell>
          <table:table-cell table:style-name="ce36" office:value-type="string">
            <text:p>Telecomunicacio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2908.26">
            <text:p>2.908,26</text:p>
          </table:table-cell>
          <table:table-cell table:style-name="ce51" table:formula="of:=[.F139]/[.$F$152]" office:value-type="percentage" office:value="0.00579443786086727">
            <text:p>0,58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TRUÑO SALVADÓ, MARIA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140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UNIDAD EDITORIAL INFORMACION GENERAL SLU</text:p>
          </table:table-cell>
          <table:table-cell table:style-name="ce36" office:value-type="string">
            <text:p>Subscripció premsa</text:p>
          </table:table-cell>
          <table:table-cell table:style-name="ce36" office:value-type="string">
            <text:p>SUBMINISTRAMENT</text:p>
          </table:table-cell>
          <table:table-cell table:style-name="ce42" office:value-type="string">
            <text:p>MENOR</text:p>
          </table:table-cell>
          <table:table-cell table:style-name="ce45" office:value-type="float" office:value="120">
            <text:p>120,00</text:p>
          </table:table-cell>
          <table:table-cell table:style-name="ce51" table:formula="of:=[.F141]/[.$F$152]" office:value-type="percentage" office:value="0.000239088851513988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UNIVERSITAT AUTÒNOMA DE BARCELONA</text:p>
          </table:table-cell>
          <table:table-cell table:style-name="ce36" office:value-type="string">
            <text:p>Elaboració informe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331">
            <text:p>1.331,00</text:p>
          </table:table-cell>
          <table:table-cell table:style-name="ce51" table:formula="of:=[.F142]/[.$F$152]" office:value-type="percentage" office:value="0.00265189384470932">
            <text:p>0,27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UNIVERSITAT AUTÒNOMA DE BARCELONA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1">
            <text:p>121,00</text:p>
          </table:table-cell>
          <table:table-cell table:style-name="ce51" table:formula="of:=[.F143]/[.$F$152]" office:value-type="percentage" office:value="0.000241081258609938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UNIVERSITAT DE BARCELONA</text:p>
          </table:table-cell>
          <table:table-cell table:style-name="ce36" office:value-type="string">
            <text:p>Formació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20">
            <text:p>120,00</text:p>
          </table:table-cell>
          <table:table-cell table:style-name="ce51" table:formula="of:=[.F144]/[.$F$152]" office:value-type="percentage" office:value="0.000239088851513988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VALLES REPART SCP</text:p>
          </table:table-cell>
          <table:table-cell table:style-name="ce36" office:value-type="string">
            <text:p>Servei bustiada per localitat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723.58">
            <text:p>723,58</text:p>
          </table:table-cell>
          <table:table-cell table:style-name="ce51" table:formula="of:=[.F145]/[.$F$152]" office:value-type="percentage" office:value="0.00144166592648743">
            <text:p>0,14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VARDERI CASAS, ANNA</text:p>
          </table:table-cell>
          <table:table-cell table:style-name="ce36" office:value-type="string">
            <text:p>Ponència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100">
            <text:p>100,00</text:p>
          </table:table-cell>
          <table:table-cell table:style-name="ce51" table:formula="of:=[.F146]/[.$F$152]" office:value-type="percentage" office:value="0.00019924070959499">
            <text:p>0,02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VIDRES I CRISTALLS BERNI, SL</text:p>
          </table:table-cell>
          <table:table-cell table:style-name="ce36" office:value-type="string">
            <text:p>Manteniment vidre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802">
            <text:p>802,00</text:p>
          </table:table-cell>
          <table:table-cell table:style-name="ce51" table:formula="of:=[.F147]/[.$F$152]" office:value-type="percentage" office:value="0.00159791049095182">
            <text:p>0,16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VODAFONE ESPAÑA SA</text:p>
          </table:table-cell>
          <table:table-cell table:style-name="ce36" office:value-type="string">
            <text:p>Telecomunicacions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8190.18">
            <text:p>8.190,18</text:p>
          </table:table-cell>
          <table:table-cell table:style-name="ce51" table:formula="of:=[.F148]/[.$F$152]" office:value-type="percentage" office:value="0.016318172749107">
            <text:p>1,63%</text:p>
          </table:table-cell>
          <table:table-cell table:number-columns-repeated="1017"/>
        </table:table-row>
        <table:table-row table:style-name="ro7">
          <table:table-cell/>
          <table:table-cell table:style-name="ce29" office:value-type="string">
            <text:p>WHADS ACCENT, SL</text:p>
          </table:table-cell>
          <table:table-cell table:style-name="ce36" office:value-type="string">
            <text:p>Manteniment allotjament web</text:p>
          </table:table-cell>
          <table:table-cell table:style-name="ce36" office:value-type="string">
            <text:p>SERVEIS</text:p>
          </table:table-cell>
          <table:table-cell table:style-name="ce42" office:value-type="string">
            <text:p>MENOR</text:p>
          </table:table-cell>
          <table:table-cell table:style-name="ce45" office:value-type="float" office:value="3175.28">
            <text:p>3.175,28</text:p>
          </table:table-cell>
          <table:table-cell table:style-name="ce51" table:formula="of:=[.F149]/[.$F$152]" office:value-type="percentage" office:value="0.00632645040362781">
            <text:p>0,63%</text:p>
          </table:table-cell>
          <table:table-cell table:number-columns-repeated="1017"/>
        </table:table-row>
        <table:table-row table:style-name="ro7">
          <table:table-cell/>
          <table:table-cell table:style-name="ce30" office:value-type="string">
            <text:p>ZIPCAR CARSHARING SA</text:p>
          </table:table-cell>
          <table:table-cell table:style-name="ce37" office:value-type="string">
            <text:p>Servei lloguer cotxes</text:p>
          </table:table-cell>
          <table:table-cell table:style-name="ce37" office:value-type="string">
            <text:p>SERVEIS</text:p>
          </table:table-cell>
          <table:table-cell table:style-name="ce43" office:value-type="string">
            <text:p>MENOR</text:p>
          </table:table-cell>
          <table:table-cell table:style-name="ce47" office:value-type="float" office:value="8930.44">
            <text:p>8.930,44</text:p>
          </table:table-cell>
          <table:table-cell table:style-name="ce52" table:formula="of:=[.F150]/[.$F$152]" office:value-type="percentage" office:value="0.0177930720259549">
            <text:p>1,78%</text:p>
          </table:table-cell>
          <table:table-cell table:number-columns-repeated="1017"/>
        </table:table-row>
        <table:table-row table:style-name="ro10">
          <table:table-cell/>
          <table:table-cell table:style-name="ce31"/>
          <table:table-cell table:style-name="ce38" table:number-columns-repeated="3"/>
          <table:table-cell table:style-name="ce48"/>
          <table:table-cell table:style-name="ce38"/>
          <table:table-cell table:number-columns-repeated="1017"/>
        </table:table-row>
        <table:table-row table:style-name="ro10">
          <table:table-cell/>
          <table:table-cell table:style-name="ce32"/>
          <table:table-cell table:style-name="ce39" table:number-columns-repeated="3"/>
          <table:table-cell table:style-name="ce49" table:formula="of:=SUM([.F6:.F151])" office:value-type="float" office:value="501905.46">
            <text:p>501.905,46 <text:s text:c="2"/></text:p>
          </table:table-cell>
          <table:table-cell table:style-name="ce38"/>
          <table:table-cell table:number-columns-repeated="1017"/>
        </table:table-row>
        <table:table-row table:style-name="ro10">
          <table:table-cell/>
          <table:table-cell table:style-name="ce31"/>
          <table:table-cell table:style-name="ce38" table:number-columns-repeated="5"/>
          <table:table-cell table:number-columns-repeated="1017"/>
        </table:table-row>
        <table:table-row table:style-name="ro1" table:number-rows-repeated="56">
          <table:table-cell/>
          <table:table-cell table:style-name="ce33"/>
          <table:table-cell table:number-columns-repeated="3"/>
          <table:table-cell table:style-name="ce1"/>
          <table:table-cell table:number-columns-repeated="1018"/>
        </table:table-row>
        <table:table-row table:style-name="ro1" table:number-rows-repeated="23">
          <table:table-cell/>
          <table:table-cell table:style-name="ce33"/>
          <table:table-cell table:number-columns-repeated="1022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Full1.$B$3:.$G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ecilia LT Roman" svg:font-family="'Caecilia LT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  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4cm" fo:margin-bottom="0.991cm" fo:margin-left="1.981cm" fo:margin-right="0.584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194cm" fo:margin-right="0.762cm" style:print-page-order="ttb" style:first-page-number="continue" style:scale-to-X="1" style:scale-to-Y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23:5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93" meta:object-count="0"/>
    <meta:generator>OpenOffice/4.1.1$Win32 OpenOffice.org_project/411m6$Build-9775</meta:generator>
  </office:meta>
</office:document-meta>
</file>