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11.074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ecilia LT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ecilia LT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1" table:number-columns-repeated="8" table:default-cell-style-name="ce31"/>
        <table:table-column table:style-name="co1" table:number-columns-repeated="242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30" table:number-columns-repeated="8"/>
          <table:table-cell table:style-name="ce1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6" office:value-type="string" table:number-columns-spanned="2" table:number-rows-spanned="1">
            <text:p>CONTRACTES ANY 2015-ADJUDICATARIS</text:p>
          </table:table-cell>
          <table:covered-table-cell table:style-name="ce14"/>
          <table:table-cell table:style-name="ce3" table:number-columns-repeated="3"/>
          <table:table-cell table:style-name="ce32" table:number-columns-repeated="8"/>
          <table:table-cell table:style-name="ce3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office:value-type="string">
            <text:p>NOM ADJUDICATARI</text:p>
          </table:table-cell>
          <table:table-cell table:style-name="ce15" office:value-type="string">
            <text:p>OBJECTE</text:p>
          </table:table-cell>
          <table:table-cell table:style-name="ce19" office:value-type="string">
            <text:p>TIPOLOGIA CONTRACTE</text:p>
          </table:table-cell>
          <table:table-cell table:style-name="ce20" office:value-type="string">
            <text:p>PROCED. ADJUDICACIÓ</text:p>
          </table:table-cell>
          <table:table-cell table:style-name="ce19" office:value-type="string">
            <text:p>IMPORT ADJUDICACIÓ AMB IVA</text:p>
          </table:table-cell>
          <table:table-cell table:style-name="ce33" office:value-type="string">
            <text:p>PERCENTATGE SOBRE EL TOTAL</text:p>
          </table:table-cell>
          <table:table-cell table:style-name="ce37" table:number-columns-repeated="7"/>
          <table:table-cell table:style-name="ce38" table:number-columns-repeated="1010"/>
        </table:table-row>
        <table:table-row table:style-name="ro1">
          <table:table-cell/>
          <table:table-cell table:style-name="ce8" office:value-type="string" office:string-value="ABS INFORMATICA SL">
            <text:p><text:s/>ABS INFORMATICA SL </text:p>
          </table:table-cell>
          <table:table-cell table:style-name="ce16" office:value-type="string" office:string-value="Manteniment programa gestió econòmica">
            <text:p><text:s/>Manteniment programa gestió econòmica </text:p>
          </table:table-cell>
          <table:table-cell table:style-name="ce16" office:value-type="string" office:string-value="SERVEIS">
            <text:p><text:s/>SERVEIS </text:p>
          </table:table-cell>
          <table:table-cell table:style-name="ce16" office:value-type="string" office:string-value="MENOR">
            <text:p><text:s/>MENOR </text:p>
          </table:table-cell>
          <table:table-cell table:style-name="ce22" office:value-type="float" office:value="5205.98">
            <text:p>5,205,98</text:p>
          </table:table-cell>
          <table:table-cell table:style-name="ce34" table:formula="of:=[.F7]/[.$F$161]" office:value-type="percentage" office:value="0.0104962566970851">
            <text:p>1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DMINISTRACIÓ OBERTA DE CATALUNYA">
            <text:p><text:s/>ADMINISTRACIÓ OBERTA DE CATALUNYA </text:p>
          </table:table-cell>
          <table:table-cell table:style-name="ce17" office:value-type="string" office:string-value="Certificats signatura electrònica">
            <text:p><text:s/>Certificats signatura electrònic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763.33">
            <text:p>1,763,33</text:p>
          </table:table-cell>
          <table:table-cell table:style-name="ce35" table:formula="of:=[.F8]/[.$F$161]" office:value-type="percentage" office:value="0.00355521233690315">
            <text:p>0,3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GUILERA ELECTRONICA SLU">
            <text:p><text:s/>AGUILERA ELECTRONICA SLU </text:p>
          </table:table-cell>
          <table:table-cell table:style-name="ce17" office:value-type="string">
            <text:p>Manteniment sistema contraincendis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583.47">
            <text:p>2,583,47</text:p>
          </table:table-cell>
          <table:table-cell table:style-name="ce35" table:formula="of:=[.F9]/[.$F$161]" office:value-type="percentage" office:value="0.00520877227519476">
            <text:p>0,5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IGÜES DE BARCELONA, EMPRESA METROPOLITANA DE">
            <text:p><text:s/>AIGÜES DE BARCELONA, EMPRESA METROPOLITANA DE </text:p>
          </table:table-cell>
          <table:table-cell table:style-name="ce17" office:value-type="string" office:string-value="Subministrament aigua">
            <text:p><text:s/>Subministrament aigu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555.09">
            <text:p>2,555,09</text:p>
          </table:table-cell>
          <table:table-cell table:style-name="ce35" table:formula="of:=[.F10]/[.$F$161]" office:value-type="percentage" office:value="0.00515155273822703">
            <text:p>0,5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LBERO LEON , M ANGELES">
            <text:p><text:s/>ALBERO LEON , M ANGELES </text:p>
          </table:table-cell>
          <table:table-cell table:style-name="ce17" office:value-type="string" office:string-value="Subministrament vidre porta">
            <text:p><text:s/>Subministrament vidre port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56.7">
            <text:p>156,70</text:p>
          </table:table-cell>
          <table:table-cell table:style-name="ce35" table:formula="of:=[.F11]/[.$F$161]" office:value-type="percentage" office:value="0.000315937330614646">
            <text:p>0,0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NTHONY SAMUEL LEIGH">
            <text:p><text:s/>ANTHONY SAMUEL LEIGH </text:p>
          </table:table-cell>
          <table:table-cell table:style-name="ce17" office:value-type="string" office:string-value="Servei de traducció">
            <text:p><text:s/>Servei de traduc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556.5">
            <text:p>556,50</text:p>
          </table:table-cell>
          <table:table-cell table:style-name="ce35" table:formula="of:=[.F12]/[.$F$161]" office:value-type="percentage" office:value="0.00112201100502266">
            <text:p>0,1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NTONI SANCHEZ  SERO">
            <text:p><text:s/>ANTONI SANCHEZ <text:s/>SERO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96.02">
            <text:p>196,02</text:p>
          </table:table-cell>
          <table:table-cell table:style-name="ce35" table:formula="of:=[.F13]/[.$F$161]" office:value-type="percentage" office:value="0.000395214011149221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NZIZU, BARBA Y LOPEZ PROCURADORES SLP">
            <text:p><text:s/>ANZIZU, BARBA Y LOPEZ PROCURADORES SLP </text:p>
          </table:table-cell>
          <table:table-cell table:style-name="ce17" office:value-type="string" office:string-value="Serveis de representació jurídica">
            <text:p><text:s/>Serveis de representació jurídic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82.36">
            <text:p>282,36</text:p>
          </table:table-cell>
          <table:table-cell table:style-name="ce35" table:formula="of:=[.F14]/[.$F$161]" office:value-type="percentage" office:value="0.000569292052791011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PLICACIONES ELÉCTRICAS ENE SA">
            <text:p><text:s/>APLICACIONES ELÉCTRICAS ENE SA </text:p>
          </table:table-cell>
          <table:table-cell table:style-name="ce17" office:value-type="string" office:string-value="Manteniment centraleta">
            <text:p><text:s/>Manteniment centralet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358.33">
            <text:p>1,358,33</text:p>
          </table:table-cell>
          <table:table-cell table:style-name="ce35" table:formula="of:=[.F15]/[.$F$161]" office:value-type="percentage" office:value="0.0027386544626279">
            <text:p>0,2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RTAZCOZ LAZCANO, LUCIA">
            <text:p><text:s/>ARTAZCOZ LAZCANO, LUCIA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00">
            <text:p>300,00</text:p>
          </table:table-cell>
          <table:table-cell table:style-name="ce35" table:formula="of:=[.F16]/[.$F$161]" office:value-type="percentage" office:value="0.000604857684648333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RTYPLAN SL">
            <text:p><text:s/>ARTYPLAN SL </text:p>
          </table:table-cell>
          <table:table-cell table:style-name="ce17" office:value-type="string" office:string-value="Servei d'impressió">
            <text:p><text:s/>Servei d'impressió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234.77">
            <text:p>2,234,77</text:p>
          </table:table-cell>
          <table:table-cell table:style-name="ce35" table:formula="of:=[.F17]/[.$F$161]" office:value-type="percentage" office:value="0.00450572602640518">
            <text:p>0,4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SESORIA COBERTURA DE RIESGOS, S.L.">
            <text:p><text:s/>ASESORIA COBERTURA DE RIESGOS, S.L. </text:p>
          </table:table-cell>
          <table:table-cell table:style-name="ce17" office:value-type="string" office:string-value="Assegurances">
            <text:p><text:s/>Assegurance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8215.44">
            <text:p>8,215,44</text:p>
          </table:table-cell>
          <table:table-cell table:style-name="ce35" table:formula="of:=[.F18]/[.$F$161]" office:value-type="percentage" office:value="0.0165639067225577">
            <text:p>1,66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office:string-value="ASSOCIACIÓ MONTSENY GUILLERIES PER A PERSONES AMB DISCAPACITAT INTEL.">
            <text:p><text:s/>ASSOCIACIÓ MONTSENY GUILLERIES PER A PERSONES AMB DISCAPACITAT INTEL.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75.45">
            <text:p>175,45</text:p>
          </table:table-cell>
          <table:table-cell table:style-name="ce35" table:formula="of:=[.F19]/[.$F$161]" office:value-type="percentage" office:value="0.000353740935905167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TELIER LLIBRES SA">
            <text:p><text:s/>ATELIER LLIBRES SA </text:p>
          </table:table-cell>
          <table:table-cell table:style-name="ce17" office:value-type="string" office:string-value="Subministrament de llibres">
            <text:p><text:s/>Subministrament de llibre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55.1">
            <text:p>355,10</text:p>
          </table:table-cell>
          <table:table-cell table:style-name="ce35" table:formula="of:=[.F20]/[.$F$161]" office:value-type="percentage" office:value="0.00071594987939541">
            <text:p>0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UTOCARES JULIÀ SA">
            <text:p><text:s/>AUTOCARES JULIÀ SA </text:p>
          </table:table-cell>
          <table:table-cell table:style-name="ce17" office:value-type="string" office:string-value="Servei de lloguer d'autocar">
            <text:p><text:s/>Servei de lloguer d'autocar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30">
            <text:p>330,00</text:p>
          </table:table-cell>
          <table:table-cell table:style-name="ce35" table:formula="of:=[.F21]/[.$F$161]" office:value-type="percentage" office:value="0.000665343453113166">
            <text:p>0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UTOMATIC TRANS SL">
            <text:p><text:s/>AUTOMATIC TRANS SL </text:p>
          </table:table-cell>
          <table:table-cell table:style-name="ce17" office:value-type="string" office:string-value="Manteniment programa de traducció automàtica">
            <text:p><text:s/>Manteniment programa de traducció automàtic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306.8">
            <text:p><text:s/>1,306,80</text:p>
          </table:table-cell>
          <table:table-cell table:style-name="ce35" table:formula="of:=[.F22]/[.$F$161]" office:value-type="percentage" office:value="0.00263476007432814">
            <text:p>0,2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AUTOMATIC TRANS SL">
            <text:p><text:s/>AUTOMATIC TRANS SL </text:p>
          </table:table-cell>
          <table:table-cell table:style-name="ce17" office:value-type="string" office:string-value="Llicència traductor">
            <text:p><text:s/>Llicència traductor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1616">
            <text:p>11,616,00</text:p>
          </table:table-cell>
          <table:table-cell table:style-name="ce35" table:formula="of:=[.F23]/[.$F$161]" office:value-type="percentage" office:value="0.0234200895495835">
            <text:p>2,3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ADA REPART SL">
            <text:p><text:s/>BADA REPART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4.1">
            <text:p>254,10</text:p>
          </table:table-cell>
          <table:table-cell table:style-name="ce35" table:formula="of:=[.F24]/[.$F$161]" office:value-type="percentage" office:value="0.000512314458897138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ARNA PORTERS SEGURETAT SL">
            <text:p><text:s/>BARNA PORTERS SEGURETAT SL </text:p>
          </table:table-cell>
          <table:table-cell table:style-name="ce17" office:value-type="string">
            <text:p>Instal.lació càmeres seguretat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5780.17">
            <text:p>5,780,17</text:p>
          </table:table-cell>
          <table:table-cell table:style-name="ce35" table:formula="of:=[.F25]/[.$F$161]" office:value-type="percentage" office:value="0.0116539341435792">
            <text:p>1,1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ARNA PORTERS SL">
            <text:p><text:s/>BARNA PORTERS SL </text:p>
          </table:table-cell>
          <table:table-cell table:style-name="ce17" office:value-type="string" office:string-value="Servei de vigilància i custòdia">
            <text:p><text:s/>Servei de vigilància i custòd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5148.97">
            <text:p>15,148,97</text:p>
          </table:table-cell>
          <table:table-cell table:style-name="ce35" table:formula="of:=[.F26]/[.$F$161]" office:value-type="percentage" office:value="0.0305432363966902">
            <text:p>3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ASON SL">
            <text:p><text:s/>BASON SL </text:p>
          </table:table-cell>
          <table:table-cell table:style-name="ce17" office:value-type="string" office:string-value="Subministrament vinil">
            <text:p><text:s/>Subministrament vinil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93.7">
            <text:p>193,70</text:p>
          </table:table-cell>
          <table:table-cell table:style-name="ce35" table:formula="of:=[.F27]/[.$F$161]" office:value-type="percentage" office:value="0.000390536445054607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CN 01 GILCA SL">
            <text:p><text:s/>BCN 01 GILCA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629.2">
            <text:p>629,20</text:p>
          </table:table-cell>
          <table:table-cell table:style-name="ce35" table:formula="of:=[.F28]/[.$F$161]" office:value-type="percentage" office:value="0.00126858818393577">
            <text:p>0,1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OIXADER GIMENEZ, JOSEP">
            <text:p><text:s/>BOIXADER GIMENEZ, JOSEP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84.59">
            <text:p>284,59</text:p>
          </table:table-cell>
          <table:table-cell table:style-name="ce35" table:formula="of:=[.F29]/[.$F$161]" office:value-type="percentage" office:value="0.000573788161580231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ONDIA GARCIA, DAVID">
            <text:p><text:s/>BONDIA GARCIA, DAVID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0">
            <text:p>250,00</text:p>
          </table:table-cell>
          <table:table-cell table:style-name="ce35" table:formula="of:=[.F30]/[.$F$161]" office:value-type="percentage" office:value="0.000504048070540278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ONET RULL, LAIA">
            <text:p><text:s/>BONET RULL, LAIA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0">
            <text:p>250,00</text:p>
          </table:table-cell>
          <table:table-cell table:style-name="ce35" table:formula="of:=[.F31]/[.$F$161]" office:value-type="percentage" office:value="0.000504048070540278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ORRELL  ARQUE, JOAN RAMON">
            <text:p><text:s/>BORRELL <text:s/>ARQUE, JOAN RAMON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0">
            <text:p>250,00</text:p>
          </table:table-cell>
          <table:table-cell table:style-name="ce35" table:formula="of:=[.F32]/[.$F$161]" office:value-type="percentage" office:value="0.000504048070540278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OSCH MESTRES, JAUME">
            <text:p><text:s/>BOSCH MESTRES, JAUME </text:p>
          </table:table-cell>
          <table:table-cell table:style-name="ce17" office:value-type="string" office:string-value="Elaboració informe">
            <text:p><text:s/>Elaboració informe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3000">
            <text:p>3,000,00</text:p>
          </table:table-cell>
          <table:table-cell table:style-name="ce35" table:formula="of:=[.F33]/[.$F$161]" office:value-type="percentage" office:value="0.00604857684648333">
            <text:p>0,60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BUSTIATGES PUBLIKT, SLU">
            <text:p><text:s/>BUSTIATGES PUBLIKT, SLU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64.99">
            <text:p>264,99</text:p>
          </table:table-cell>
          <table:table-cell table:style-name="ce35" table:formula="of:=[.F34]/[.$F$161]" office:value-type="percentage" office:value="0.000534270792849873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AMPOS BALLESTEROS, MIRIAM">
            <text:p><text:s/>CAMPOS BALLESTEROS, MIRIAM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45.2">
            <text:p>145,20</text:p>
          </table:table-cell>
          <table:table-cell table:style-name="ce35" table:formula="of:=[.F35]/[.$F$161]" office:value-type="percentage" office:value="0.000292751119369793">
            <text:p>0,0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ANON ESPAÑA SA">
            <text:p><text:s/>CANON ESPAÑA SA </text:p>
          </table:table-cell>
          <table:table-cell table:style-name="ce17" office:value-type="string" office:string-value="Servei de manteniment i còpies">
            <text:p><text:s/>Servei de manteniment i còpie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7504.3">
            <text:p>7,504,30</text:p>
          </table:table-cell>
          <table:table-cell table:style-name="ce35" table:formula="of:=[.F36]/[.$F$161]" office:value-type="percentage" office:value="0.0151301117430216">
            <text:p>1,5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ARDIOSAFE  SL">
            <text:p><text:s/>CARDIOSAFE <text:s/>SL </text:p>
          </table:table-cell>
          <table:table-cell table:style-name="ce17" office:value-type="string">
            <text:p>Sistema de desfibrilació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242.06">
            <text:p>1,242,06</text:p>
          </table:table-cell>
          <table:table-cell table:style-name="ce35" table:formula="of:=[.F37]/[.$F$161]" office:value-type="percentage" office:value="0.00250423178598103">
            <text:p>0,2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ARLOS CASTILLA  INGENIEROS S.A.">
            <text:p><text:s/>CARLOS CASTILLA <text:s/>INGENIEROS S.A. </text:p>
          </table:table-cell>
          <table:table-cell table:style-name="ce17" office:value-type="string" office:string-value="Manteniment programa de recursos humans">
            <text:p><text:s/>Manteniment programa de recursos human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5429.39">
            <text:p>5,429,39</text:p>
          </table:table-cell>
          <table:table-cell table:style-name="ce35" table:formula="of:=[.F38]/[.$F$161]" office:value-type="percentage" office:value="0.0109466942148427">
            <text:p>1,0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ARTAS TARRAGONA SL">
            <text:p><text:s/>CARTAS TARRAGONA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03.28">
            <text:p>203,28</text:p>
          </table:table-cell>
          <table:table-cell table:style-name="ce35" table:formula="of:=[.F39]/[.$F$161]" office:value-type="percentage" office:value="0.000409851567117711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ARTES SALOU SL">
            <text:p><text:s/>CARTES SALOU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156.03">
            <text:p>1,156,03</text:p>
          </table:table-cell>
          <table:table-cell table:style-name="ce35" table:formula="of:=[.F40]/[.$F$161]" office:value-type="percentage" office:value="0.00233077876394671">
            <text:p>0,2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ENTRE DE FORMACIÓ I PREVENCIÓ">
            <text:p><text:s/>CENTRE DE FORMACIÓ I PREVENCIÓ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605">
            <text:p>605,00</text:p>
          </table:table-cell>
          <table:table-cell table:style-name="ce35" table:formula="of:=[.F41]/[.$F$161]" office:value-type="percentage" office:value="0.00121979633070747">
            <text:p>0,1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ENTRE D'INICIATIVES PER A LA REINSERCIO">
            <text:p><text:s/>CENTRE D'INICIATIVES PER A LA REINSERCIO </text:p>
          </table:table-cell>
          <table:table-cell table:style-name="ce17" office:value-type="string" office:string-value="Subministrament de sobres, carpetes">
            <text:p><text:s/>Subministrament de sobres, carpete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523.08">
            <text:p>523,08</text:p>
          </table:table-cell>
          <table:table-cell table:style-name="ce35" table:formula="of:=[.F42]/[.$F$161]" office:value-type="percentage" office:value="0.00105462985895283">
            <text:p>0,1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ENTRE TELECOMUNICACIONS GENERALITAT">
            <text:p><text:s/>CENTRE TELECOMUNICACIONS GENERALITAT </text:p>
          </table:table-cell>
          <table:table-cell table:style-name="ce17" office:value-type="string" office:string-value="Telecomunicacions">
            <text:p><text:s/>Telecomunicacion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8117.87">
            <text:p>8,117,87</text:p>
          </table:table-cell>
          <table:table-cell table:style-name="ce35" table:formula="of:=[.F43]/[.$F$161]" office:value-type="percentage" office:value="0.0163671868415872">
            <text:p>1,6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ONFI MAIL, SL">
            <text:p><text:s/>CONFI MAIL,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69.4">
            <text:p>169,40</text:p>
          </table:table-cell>
          <table:table-cell table:style-name="ce35" table:formula="of:=[.F44]/[.$F$161]" office:value-type="percentage" office:value="0.000341542972598092">
            <text:p>0,0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ONTEC SOLUCIONES TELECOMUNICACIONES">
            <text:p><text:s/>CONTEC SOLUCIONES TELECOMUNICACIONES </text:p>
          </table:table-cell>
          <table:table-cell table:style-name="ce17" office:value-type="string" office:string-value="Manteniment sistemes informàtics">
            <text:p><text:s/>Manteniment sistemes informàtic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1325.6">
            <text:p>11,325,60</text:p>
          </table:table-cell>
          <table:table-cell table:style-name="ce35" table:formula="of:=[.F45]/[.$F$161]" office:value-type="percentage" office:value="0.0228345873108439">
            <text:p>2,2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ONTEC SOLUCIONES TELECOMUNICACIONES">
            <text:p><text:s/>CONTEC SOLUCIONES TELECOMUNICACIONES </text:p>
          </table:table-cell>
          <table:table-cell table:style-name="ce17" office:value-type="string" office:string-value="Renovació llicències informàtiques">
            <text:p><text:s/>Renovació llicències informàtique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2064.69">
            <text:p><text:s/>2,064,69</text:p>
          </table:table-cell>
          <table:table-cell table:style-name="ce35" table:formula="of:=[.F46]/[.$F$161]" office:value-type="percentage" office:value="0.00416281204305522">
            <text:p>0,4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OOP. RADIO-TAXI M- DE BCN SCCL">
            <text:p><text:s/>COOP. RADIO-TAXI M- DE BCN SCCL </text:p>
          </table:table-cell>
          <table:table-cell table:style-name="ce17" office:value-type="string" office:string-value="Servei de taxis">
            <text:p><text:s/>Servei de taxi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132.51">
            <text:p>2,132,51</text:p>
          </table:table-cell>
          <table:table-cell table:style-name="ce35" table:formula="of:=[.F47]/[.$F$161]" office:value-type="percentage" office:value="0.00429955020363139">
            <text:p>0,4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OP ENERGIA SL">
            <text:p><text:s/>COP ENERGIA SL </text:p>
          </table:table-cell>
          <table:table-cell table:style-name="ce17" office:value-type="string" office:string-value="Manteniment sistema climatització">
            <text:p><text:s/>Manteniment sistema climatitz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5355.65">
            <text:p>5,355,65</text:p>
          </table:table-cell>
          <table:table-cell table:style-name="ce35" table:formula="of:=[.F48]/[.$F$161]" office:value-type="percentage" office:value="0.0107980201959562">
            <text:p>1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OSIN PUJOL, RAFAEL">
            <text:p><text:s/>COSIN PUJOL, RAFAEL </text:p>
          </table:table-cell>
          <table:table-cell table:style-name="ce17" office:value-type="string" office:string-value="Elaboració projecte tècnic">
            <text:p><text:s/>Elaboració projecte tècnic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3174.1">
            <text:p>3,174,10</text:p>
          </table:table-cell>
          <table:table-cell table:style-name="ce35" table:formula="of:=[.F49]/[.$F$161]" office:value-type="percentage" office:value="0.00639959592280758">
            <text:p>0,6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OSTA DISTRIBUCIONS PUBLICITÀRIES SL">
            <text:p><text:s/>COSTA DISTRIBUCIONS PUBLICITÀRIES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89.62">
            <text:p>389,62</text:p>
          </table:table-cell>
          <table:table-cell table:style-name="ce35" table:formula="of:=[.F50]/[.$F$161]" office:value-type="percentage" office:value="0.000785548836975612">
            <text:p>0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SI, CENTRAL DE SUMINISTROS E INSTALACIONES">
            <text:p><text:s/>CSI, CENTRAL DE SUMINISTROS E INSTALACIONES </text:p>
          </table:table-cell>
          <table:table-cell table:style-name="ce17" office:value-type="string" office:string-value="Subministrament material reparacions">
            <text:p><text:s/>Subministrament material reparacion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745.12">
            <text:p>745,12</text:p>
          </table:table-cell>
          <table:table-cell table:style-name="ce35" table:formula="of:=[.F51]/[.$F$161]" office:value-type="percentage" office:value="0.00150230519328389">
            <text:p>0,1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UIMPB-CENTRE ERNEST LLUCH">
            <text:p><text:s/>CUIMPB-CENTRE ERNEST LLUCH </text:p>
          </table:table-cell>
          <table:table-cell table:style-name="ce17" office:value-type="string" office:string-value="Formació">
            <text:p><text:s/>Form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90">
            <text:p>290,00</text:p>
          </table:table-cell>
          <table:table-cell table:style-name="ce35" table:formula="of:=[.F52]/[.$F$161]" office:value-type="percentage" office:value="0.000584695761826722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CUSÓ TORELLÓ    MONTSERRAT">
            <text:p><text:s/>CUSÓ TORELLÓ <text:s text:c="3"/>MONTSERRAT </text:p>
          </table:table-cell>
          <table:table-cell table:style-name="ce17" office:value-type="string" office:string-value="Elaboració informe">
            <text:p><text:s/>Elaboració informe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600">
            <text:p>1,600,00</text:p>
          </table:table-cell>
          <table:table-cell table:style-name="ce35" table:formula="of:=[.F53]/[.$F$161]" office:value-type="percentage" office:value="0.00322590765145778">
            <text:p>0,3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DECORACIONES BARCELONA SA">
            <text:p><text:s/>DECORACIONES BARCELONA SA </text:p>
          </table:table-cell>
          <table:table-cell table:style-name="ce17" office:value-type="string" office:string-value="Subministrament material reparacions">
            <text:p><text:s/>Subministrament material reparacion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11.66">
            <text:p>111,66</text:p>
          </table:table-cell>
          <table:table-cell table:style-name="ce35" table:formula="of:=[.F54]/[.$F$161]" office:value-type="percentage" office:value="0.00022512803022611">
            <text:p>0,0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DIARI DE GIRONA  SA">
            <text:p><text:s/>DIARI DE GIRONA <text:s/>SA </text:p>
          </table:table-cell>
          <table:table-cell table:style-name="ce17" office:value-type="string" office:string-value="Subscripció premsa">
            <text:p><text:s/>Subscripció prems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49.99">
            <text:p>249,99</text:p>
          </table:table-cell>
          <table:table-cell table:style-name="ce35" table:formula="of:=[.F55]/[.$F$161]" office:value-type="percentage" office:value="0.000504027908617456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DISCOM PUBLICITAT ,SCP">
            <text:p><text:s/>DISCOM PUBLICITAT ,SCP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730.85">
            <text:p>730,85</text:p>
          </table:table-cell>
          <table:table-cell table:style-name="ce35" table:formula="of:=[.F56]/[.$F$161]" office:value-type="percentage" office:value="0.00147353412941745">
            <text:p>0,1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DISMOFER SL">
            <text:p><text:s/>DISMOFER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508.2">
            <text:p>508,20</text:p>
          </table:table-cell>
          <table:table-cell table:style-name="ce35" table:formula="of:=[.F57]/[.$F$161]" office:value-type="percentage" office:value="0.00102462891779428">
            <text:p>0,10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DISTRIBAIX,SL">
            <text:p><text:s/>DISTRIBAIX,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21">
            <text:p>121,00</text:p>
          </table:table-cell>
          <table:table-cell table:style-name="ce35" table:formula="of:=[.F58]/[.$F$161]" office:value-type="percentage" office:value="0.000243959266141494">
            <text:p>0,0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EDICIONES EL PAIS SL">
            <text:p><text:s/>EDICIONES EL PAIS SL </text:p>
          </table:table-cell>
          <table:table-cell table:style-name="ce17" office:value-type="string" office:string-value="Subscripció premsa">
            <text:p><text:s/>Subscripció prems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85">
            <text:p>385,00</text:p>
          </table:table-cell>
          <table:table-cell table:style-name="ce35" table:formula="of:=[.F59]/[.$F$161]" office:value-type="percentage" office:value="0.000776234028632028">
            <text:p>0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EDICIONS INTERCOMARCALS SA">
            <text:p><text:s/>EDICIONS INTERCOMARCALS SA </text:p>
          </table:table-cell>
          <table:table-cell table:style-name="ce17" office:value-type="string" office:string-value="Subscripció premsa">
            <text:p><text:s/>Subscripció prems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0.16">
            <text:p>250,16</text:p>
          </table:table-cell>
          <table:table-cell table:style-name="ce35" table:formula="of:=[.F60]/[.$F$161]" office:value-type="percentage" office:value="0.000504370661305423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EDITORIAL ARANZADI SA">
            <text:p><text:s/>EDITORIAL ARANZADI SA </text:p>
          </table:table-cell>
          <table:table-cell table:style-name="ce17" office:value-type="string">
            <text:p>Subscripció base jurídica on line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1096.7">
            <text:p>11,096,70</text:p>
          </table:table-cell>
          <table:table-cell table:style-name="ce35" table:formula="of:=[.F61]/[.$F$161]" office:value-type="percentage" office:value="0.0223730808974572">
            <text:p>2,2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EMPRESA MUNICIPAL PER LA FORMACIÓ OCUPACIONAL">
            <text:p><text:s/>EMPRESA MUNICIPAL PER LA FORMACIÓ OCUPACIONA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774.4">
            <text:p>774,40</text:p>
          </table:table-cell>
          <table:table-cell table:style-name="ce35" table:formula="of:=[.F62]/[.$F$161]" office:value-type="percentage" office:value="0.00156133930330556">
            <text:p>0,1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ENDESA ENERGIA SA">
            <text:p><text:s/>ENDESA ENERGIA SA </text:p>
          </table:table-cell>
          <table:table-cell table:style-name="ce17" office:value-type="string">
            <text:p>Subminsitrament electricitat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/>
          <table:table-cell table:style-name="ce25" office:value-type="float" office:value="57601.51">
            <text:p>57,601,51</text:p>
          </table:table-cell>
          <table:table-cell table:style-name="ce35" table:formula="of:=[.F63]/[.$F$161]" office:value-type="percentage" office:value="0.116135719902826">
            <text:p>11,6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ESCOLA D'ADMINISTRACIÓ PÚBLICA CATALUNYA">
            <text:p><text:s/>ESCOLA D'ADMINISTRACIÓ PÚBLICA CATALUNYA </text:p>
          </table:table-cell>
          <table:table-cell table:style-name="ce17" office:value-type="string" office:string-value="Formació">
            <text:p><text:s/>Form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400">
            <text:p>1,400,00</text:p>
          </table:table-cell>
          <table:table-cell table:style-name="ce35" table:formula="of:=[.F64]/[.$F$161]" office:value-type="percentage" office:value="0.00282266919502555">
            <text:p>0,2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EUROPEA DE SERVICIOS E HIGIENE SA">
            <text:p><text:s/>EUROPEA DE SERVICIOS E HIGIENE SA </text:p>
          </table:table-cell>
          <table:table-cell table:style-name="ce17" office:value-type="string">
            <text:p>Manteniment control legionel.la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739.31">
            <text:p>739,31</text:p>
          </table:table-cell>
          <table:table-cell table:style-name="ce35" table:formula="of:=[.F65]/[.$F$161]" office:value-type="percentage" office:value="0.00149059111612453">
            <text:p>0,1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EDERACIÓ DE MUNICIPIS DE CATALUNYA">
            <text:p><text:s/>FEDERACIÓ DE MUNICIPIS DE CATALUNYA </text:p>
          </table:table-cell>
          <table:table-cell table:style-name="ce17" office:value-type="string" office:string-value="Formació">
            <text:p><text:s/>Form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100">
            <text:p>1,100,00</text:p>
          </table:table-cell>
          <table:table-cell table:style-name="ce35" table:formula="of:=[.F66]/[.$F$161]" office:value-type="percentage" office:value="0.00221781151037722">
            <text:p>0,2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EMAREC SCCL">
            <text:p><text:s/>FEMAREC SCCL </text:p>
          </table:table-cell>
          <table:table-cell table:style-name="ce17" office:value-type="string" office:string-value="Subministrament tòners">
            <text:p><text:s/>Subministrament tòner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032.05">
            <text:p>2,032,05</text:p>
          </table:table-cell>
          <table:table-cell table:style-name="ce35" table:formula="of:=[.F67]/[.$F$161]" office:value-type="percentage" office:value="0.00409700352696548">
            <text:p>0,4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ERRERES DRAGO, JUAN CARLOS">
            <text:p><text:s/>FERRERES DRAGO, JUAN CARLOS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45.2">
            <text:p>145,20</text:p>
          </table:table-cell>
          <table:table-cell table:style-name="ce35" table:formula="of:=[.F68]/[.$F$161]" office:value-type="percentage" office:value="0.000292751119369793">
            <text:p>0,0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ERRETERIA YUSTE, SL">
            <text:p><text:s/>FERRETERIA YUSTE, SL </text:p>
          </table:table-cell>
          <table:table-cell table:style-name="ce17" office:value-type="string" office:string-value="Subministrament material reparacions">
            <text:p><text:s/>Subministrament material reparacion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95">
            <text:p>195,00</text:p>
          </table:table-cell>
          <table:table-cell table:style-name="ce35" table:formula="of:=[.F69]/[.$F$161]" office:value-type="percentage" office:value="0.000393157495021416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ICHERO DE CARGOS ESTIRADO SA (FICESA)">
            <text:p><text:s/>FICHERO DE CARGOS ESTIRADO SA (FICESA) </text:p>
          </table:table-cell>
          <table:table-cell table:style-name="ce17" office:value-type="string" office:string-value="Servei dades càrrecs públics">
            <text:p><text:s/>Servei dades càrrecs públic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88.94">
            <text:p>388,94</text:p>
          </table:table-cell>
          <table:table-cell table:style-name="ce35" table:formula="of:=[.F70]/[.$F$161]" office:value-type="percentage" office:value="0.000784177826223742">
            <text:p>0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IGUERAS BELLOT, JAUME">
            <text:p><text:s/>FIGUERAS BELLOT, JAUME </text:p>
          </table:table-cell>
          <table:table-cell table:style-name="ce17" office:value-type="string" office:string-value="Elaboració informe">
            <text:p><text:s/>Elaboració informe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600">
            <text:p>600,00</text:p>
          </table:table-cell>
          <table:table-cell table:style-name="ce35" table:formula="of:=[.F71]/[.$F$161]" office:value-type="percentage" office:value="0.00120971536929667">
            <text:p>0,1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ONT VILASECA, MONTSERRAT">
            <text:p><text:s/>FONT VILASECA, MONTSERRAT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75.88">
            <text:p>275,88</text:p>
          </table:table-cell>
          <table:table-cell table:style-name="ce35" table:formula="of:=[.F72]/[.$F$161]" office:value-type="percentage" office:value="0.000556227126802607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UNDACIÓ ACCIÓ BAIX MONTSENY">
            <text:p><text:s/>FUNDACIÓ ACCIÓ BAIX MONTSENY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466.87">
            <text:p>466,87</text:p>
          </table:table-cell>
          <table:table-cell table:style-name="ce35" table:formula="of:=[.F73]/[.$F$161]" office:value-type="percentage" office:value="0.000941299690772558">
            <text:p>0,0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UNDACIÓ ARETÉ">
            <text:p><text:s/>FUNDACIÓ ARETÉ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41.22">
            <text:p>341,22</text:p>
          </table:table-cell>
          <table:table-cell table:style-name="ce35" table:formula="of:=[.F74]/[.$F$161]" office:value-type="percentage" office:value="0.000687965130519014">
            <text:p>0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FUNDACIÓ HUMANITÀRIA DR. TRUETA">
            <text:p><text:s/>FUNDACIÓ HUMANITÀRIA DR. TRUETA </text:p>
          </table:table-cell>
          <table:table-cell table:style-name="ce17" office:value-type="string" office:string-value="Servei destrucció paper">
            <text:p><text:s/>Servei destrucció paper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711.66">
            <text:p>711,66</text:p>
          </table:table-cell>
          <table:table-cell table:style-name="ce35" table:formula="of:=[.F75]/[.$F$161]" office:value-type="percentage" office:value="0.00143484339952278">
            <text:p>0,1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ALA DURAN, CAROLINA">
            <text:p><text:s/>GALA DURAN, CAROLINA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00">
            <text:p>300,00</text:p>
          </table:table-cell>
          <table:table-cell table:style-name="ce35" table:formula="of:=[.F76]/[.$F$161]" office:value-type="percentage" office:value="0.000604857684648333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ARCIA MANRIQUE, RICARDO">
            <text:p><text:s/>GARCIA MANRIQUE, RICARDO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00">
            <text:p>300,00</text:p>
          </table:table-cell>
          <table:table-cell table:style-name="ce35" table:formula="of:=[.F77]/[.$F$161]" office:value-type="percentage" office:value="0.000604857684648333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ERSA INFORMATICA SL">
            <text:p><text:s/>GERSA INFORMATICA SL </text:p>
          </table:table-cell>
          <table:table-cell table:style-name="ce17" office:value-type="string" office:string-value="Subministrament paper">
            <text:p><text:s/>Subministrament paper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32.75">
            <text:p>332,75</text:p>
          </table:table-cell>
          <table:table-cell table:style-name="ce35" table:formula="of:=[.F78]/[.$F$161]" office:value-type="percentage" office:value="0.00067088798188911">
            <text:p>0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ESOP.GABINET D´ESTUDIS SOCIALS I OPINIO">
            <text:p><text:s/>GESOP.GABINET D´ESTUDIS SOCIALS I OPINIO </text:p>
          </table:table-cell>
          <table:table-cell table:style-name="ce17" office:value-type="string" office:string-value="Elaboració estudi">
            <text:p><text:s/>Elaboració estudi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6193.99">
            <text:p>6,193,99</text:p>
          </table:table-cell>
          <table:table-cell table:style-name="ce35" table:formula="of:=[.F79]/[.$F$161]" office:value-type="percentage" office:value="0.0124882748337831">
            <text:p>1,2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ESTIO I SERVEIS MEDICS SL">
            <text:p><text:s/>GESTIO I SERVEIS MEDICS SL </text:p>
          </table:table-cell>
          <table:table-cell table:style-name="ce17" office:value-type="string" office:string-value="Servei prevenció riscos laborals">
            <text:p><text:s/>Servei prevenció riscos laboral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4573.01">
            <text:p>4,573,01</text:p>
          </table:table-cell>
          <table:table-cell table:style-name="ce35" table:formula="of:=[.F80]/[.$F$161]" office:value-type="percentage" office:value="0.00922006746824558">
            <text:p>0,9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ISBERT CERVERA, MERCÈ">
            <text:p><text:s/>GISBERT CERVERA, MERCÈ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600">
            <text:p>600,00</text:p>
          </table:table-cell>
          <table:table-cell table:style-name="ce35" table:formula="of:=[.F81]/[.$F$161]" office:value-type="percentage" office:value="0.00120971536929667">
            <text:p>0,1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OMEZ MARTIN, VICTOR">
            <text:p><text:s/>GOMEZ MARTIN, VICTOR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0">
            <text:p>250,00</text:p>
          </table:table-cell>
          <table:table-cell table:style-name="ce35" table:formula="of:=[.F82]/[.$F$161]" office:value-type="percentage" office:value="0.000504048070540278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ONZALEZ CRUZ, JUAN MIGUEL">
            <text:p><text:s/>GONZALEZ CRUZ, JUAN MIGUEL </text:p>
          </table:table-cell>
          <table:table-cell table:style-name="ce17" office:value-type="string" office:string-value="Servei de manteniment  ">
            <text:p><text:s/>Servei de manteniment <text:s text:c="2"/>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040.6">
            <text:p>1,040,60</text:p>
          </table:table-cell>
          <table:table-cell table:style-name="ce35" table:formula="of:=[.F83]/[.$F$161]" office:value-type="percentage" office:value="0.00209804968881685">
            <text:p>0,2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RUPADE, SL">
            <text:p><text:s/>GRUPADE, SL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02.5">
            <text:p>302,50</text:p>
          </table:table-cell>
          <table:table-cell table:style-name="ce35" table:formula="of:=[.F84]/[.$F$161]" office:value-type="percentage" office:value="0.000609898165353736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GUALDA CERRAJEROS SL">
            <text:p><text:s/>GUALDA CERRAJEROS SL </text:p>
          </table:table-cell>
          <table:table-cell table:style-name="ce17" office:value-type="string" office:string-value="Servei de manteniment  ">
            <text:p><text:s/>Servei de manteniment <text:s text:c="2"/>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847.54">
            <text:p>847,54</text:p>
          </table:table-cell>
          <table:table-cell table:style-name="ce35" table:formula="of:=[.F85]/[.$F$161]" office:value-type="percentage" office:value="0.00170880360682283">
            <text:p>0,1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HOLDER SOLUTIONS SL">
            <text:p><text:s/>HOLDER SOLUTIONS SL </text:p>
          </table:table-cell>
          <table:table-cell table:style-name="ce17" office:value-type="string" office:string-value="Subscripció premsa">
            <text:p><text:s/>Subscripció prems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35">
            <text:p>335,00</text:p>
          </table:table-cell>
          <table:table-cell table:style-name="ce35" table:formula="of:=[.F86]/[.$F$161]" office:value-type="percentage" office:value="0.000675424414523972">
            <text:p>0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IGUALSSOM SRL">
            <text:p><text:s/>IGUALSSOM SR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633.5">
            <text:p>1,633,50</text:p>
          </table:table-cell>
          <table:table-cell table:style-name="ce35" table:formula="of:=[.F87]/[.$F$161]" office:value-type="percentage" office:value="0.00329345009291017">
            <text:p>0,3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IL.LUSTRE COL.LEGI D´ADVOCATS DE BARCELONA">
            <text:p><text:s/>IL.LUSTRE COL.LEGI D´ADVOCATS DE BARCELONA </text:p>
          </table:table-cell>
          <table:table-cell table:style-name="ce17" office:value-type="string" office:string-value="Formació">
            <text:p><text:s/>Form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20">
            <text:p>220,00</text:p>
          </table:table-cell>
          <table:table-cell table:style-name="ce35" table:formula="of:=[.F88]/[.$F$161]" office:value-type="percentage" office:value="0.000443562302075444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IMPOREX GENERAL 2008 SLU">
            <text:p><text:s/>IMPOREX GENERAL 2008 SLU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99.65">
            <text:p>199,65</text:p>
          </table:table-cell>
          <table:table-cell table:style-name="ce35" table:formula="of:=[.F89]/[.$F$161]" office:value-type="percentage" office:value="0.000402532789133466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INDEX TRADUCCIONES SL">
            <text:p><text:s/>INDEX TRADUCCIONES SL </text:p>
          </table:table-cell>
          <table:table-cell table:style-name="ce17" office:value-type="string" office:string-value="Servei traducció">
            <text:p><text:s/>Servei traduc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355.71">
            <text:p>1,355,71</text:p>
          </table:table-cell>
          <table:table-cell table:style-name="ce35" table:formula="of:=[.F90]/[.$F$161]" office:value-type="percentage" office:value="0.00273337203884864">
            <text:p>0,2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INSTITUT DE DRETS HUMANS DE CATALUNYA">
            <text:p><text:s/>INSTITUT DE DRETS HUMANS DE CATALUNYA </text:p>
          </table:table-cell>
          <table:table-cell table:style-name="ce17" office:value-type="string" office:string-value="Formació">
            <text:p><text:s/>Form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80">
            <text:p>280,00</text:p>
          </table:table-cell>
          <table:table-cell table:style-name="ce35" table:formula="of:=[.F91]/[.$F$161]" office:value-type="percentage" office:value="0.000564533839005111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JAZZ TELECOM SAU">
            <text:p><text:s/>JAZZ TELECOM SAU </text:p>
          </table:table-cell>
          <table:table-cell table:style-name="ce17" office:value-type="string" office:string-value="Telecomunicacions">
            <text:p><text:s/>Telecomunicacion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6298.26">
            <text:p>6,298,26</text:p>
          </table:table-cell>
          <table:table-cell table:style-name="ce35" table:formula="of:=[.F92]/[.$F$161]" office:value-type="percentage" office:value="0.012698503203044">
            <text:p>1,2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JPS PINTORS 2012, SL">
            <text:p><text:s/>JPS PINTORS 2012, SL </text:p>
          </table:table-cell>
          <table:table-cell table:style-name="ce17" office:value-type="string" office:string-value="Servei pintura façana">
            <text:p><text:s/>Servei pintura façan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6073.51">
            <text:p>6,073,51</text:p>
          </table:table-cell>
          <table:table-cell table:style-name="ce35" table:formula="of:=[.F93]/[.$F$161]" office:value-type="percentage" office:value="0.0122453639876283">
            <text:p>1,2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KILOENERGIA GRUPS ELECTRÒGENS I SERVEI SL">
            <text:p><text:s/>KILOENERGIA GRUPS ELECTRÒGENS I SERVEI SL </text:p>
          </table:table-cell>
          <table:table-cell table:style-name="ce17" office:value-type="string">
            <text:p>Manteniment grup electrògen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207.58">
            <text:p>1,207,58</text:p>
          </table:table-cell>
          <table:table-cell table:style-name="ce35" table:formula="of:=[.F94]/[.$F$161]" office:value-type="percentage" office:value="0.00243471347609211">
            <text:p>0,2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KONE ELEVADORES, S.A.">
            <text:p><text:s/>KONE ELEVADORES, S.A. </text:p>
          </table:table-cell>
          <table:table-cell table:style-name="ce17" office:value-type="string" office:string-value="Manteniment ascensors">
            <text:p><text:s/>Manteniment ascensor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5873.64">
            <text:p>5,873,64</text:p>
          </table:table-cell>
          <table:table-cell table:style-name="ce35" table:formula="of:=[.F95]/[.$F$161]" office:value-type="percentage" office:value="0.0118423876361928">
            <text:p>1,1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LA VANGUARDIA EDICIONES, SL">
            <text:p><text:s/>LA VANGUARDIA EDICIONES, SL </text:p>
          </table:table-cell>
          <table:table-cell table:style-name="ce17" office:value-type="string" office:string-value="Subscripció premsa">
            <text:p><text:s/>Subscripció prems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88">
            <text:p>388,00</text:p>
          </table:table-cell>
          <table:table-cell table:style-name="ce35" table:formula="of:=[.F96]/[.$F$161]" office:value-type="percentage" office:value="0.000782282605478511">
            <text:p>0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LYRECO ESPAÑA SA">
            <text:p><text:s/>LYRECO ESPAÑA SA </text:p>
          </table:table-cell>
          <table:table-cell table:style-name="ce17" office:value-type="string" office:string-value="Material oficina">
            <text:p><text:s/>Material oficin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850.37">
            <text:p>2,850,37</text:p>
          </table:table-cell>
          <table:table-cell table:style-name="ce35" table:formula="of:=[.F97]/[.$F$161]" office:value-type="percentage" office:value="0.00574689399530356">
            <text:p>0,5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ANCOMUNITAT TEGAR DEL GARRAF">
            <text:p><text:s/>MANCOMUNITAT TEGAR DEL GARRAF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931.7">
            <text:p>931,70</text:p>
          </table:table-cell>
          <table:table-cell table:style-name="ce35" table:formula="of:=[.F98]/[.$F$161]" office:value-type="percentage" office:value="0.00187848634928951">
            <text:p>0,1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EINSA SISTEMAS, SL">
            <text:p><text:s/>MEINSA SISTEMAS, SL </text:p>
          </table:table-cell>
          <table:table-cell table:style-name="ce17" office:value-type="string" office:string-value="Llicències informàtiques">
            <text:p><text:s/>Llicències informàtique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835.55">
            <text:p>1835,55</text:p>
          </table:table-cell>
          <table:table-cell table:style-name="ce35" table:formula="of:=[.F99]/[.$F$161]" office:value-type="percentage" office:value="0.00370082174352083">
            <text:p>0,3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EINSA SISTEMAS, SL">
            <text:p><text:s/>MEINSA SISTEMAS, SL </text:p>
          </table:table-cell>
          <table:table-cell table:style-name="ce17" office:value-type="string" office:string-value="Subministrament material informàtic">
            <text:p><text:s/>Subministrament material informàtic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1186.22">
            <text:p>11,186,22</text:p>
          </table:table-cell>
          <table:table-cell table:style-name="ce35" table:formula="of:=[.F100]/[.$F$161]" office:value-type="percentage" office:value="0.0225535704305563">
            <text:p>2,2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H INDUSTRIAS SLU">
            <text:p><text:s/>MH INDUSTRIAS SLU </text:p>
          </table:table-cell>
          <table:table-cell table:style-name="ce17" office:value-type="string" office:string-value="Manteniment baixa tensió">
            <text:p><text:s/>Manteniment baixa tens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552.81">
            <text:p>552,81</text:p>
          </table:table-cell>
          <table:table-cell table:style-name="ce35" table:formula="of:=[.F101]/[.$F$161]" office:value-type="percentage" office:value="0.00111457125550148">
            <text:p>0,1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ISSATGERS PLANA DE VIC SL">
            <text:p><text:s/>MISSATGERS PLANA DE VIC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85.86">
            <text:p>285,86</text:p>
          </table:table-cell>
          <table:table-cell table:style-name="ce35" table:formula="of:=[.F102]/[.$F$161]" office:value-type="percentage" office:value="0.000576348725778575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ONT MARC BAIX EMPORDA SLU">
            <text:p><text:s/>MONT MARC BAIX EMPORDA SLU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96.45">
            <text:p>296,45</text:p>
          </table:table-cell>
          <table:table-cell table:style-name="ce35" table:formula="of:=[.F103]/[.$F$161]" office:value-type="percentage" office:value="0.000597700202046661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ULTIANAU S.L">
            <text:p><text:s/>MULTIANAU S.L </text:p>
          </table:table-cell>
          <table:table-cell table:style-name="ce17" office:value-type="string" office:string-value="Servei de neteja">
            <text:p><text:s/>Servei de netej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OBERT">
            <text:p><text:s/>OBERT </text:p>
          </table:table-cell>
          <table:table-cell table:style-name="ce26" office:value-type="float" office:value="119365.98">
            <text:p>119,365,98</text:p>
          </table:table-cell>
          <table:table-cell table:style-name="ce35" table:formula="of:=[.F104]/[.$F$161]" office:value-type="percentage" office:value="0.240664767628597">
            <text:p>24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MYTAXI IBERIA, SL">
            <text:p><text:s/>MYTAXI IBERIA, SL </text:p>
          </table:table-cell>
          <table:table-cell table:style-name="ce17" office:value-type="string" office:string-value="Servei de taxis">
            <text:p><text:s/>Servei de taxi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97.55">
            <text:p>397,55</text:p>
          </table:table-cell>
          <table:table-cell table:style-name="ce35" table:formula="of:=[.F105]/[.$F$161]" office:value-type="percentage" office:value="0.00080153724177315">
            <text:p>0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NAVARRO FLOR SL">
            <text:p><text:s/>NAVARRO FLOR SL </text:p>
          </table:table-cell>
          <table:table-cell table:style-name="ce17" office:value-type="string">
            <text:p>Atencions protocolàries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74.6">
            <text:p>274,60</text:p>
          </table:table-cell>
          <table:table-cell table:style-name="ce35" table:formula="of:=[.F106]/[.$F$161]" office:value-type="percentage" office:value="0.000553646400681441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NET LANGUAGES SL">
            <text:p><text:s/>NET LANGUAGES SL </text:p>
          </table:table-cell>
          <table:table-cell table:style-name="ce17" office:value-type="string" office:string-value="Formació">
            <text:p><text:s/>Form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819">
            <text:p>819,00</text:p>
          </table:table-cell>
          <table:table-cell table:style-name="ce35" table:formula="of:=[.F107]/[.$F$161]" office:value-type="percentage" office:value="0.00165126147908995">
            <text:p>0,1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NOMINALIA INTERNET SL">
            <text:p><text:s/>NOMINALIA INTERNET SL </text:p>
          </table:table-cell>
          <table:table-cell table:style-name="ce17" office:value-type="string" office:string-value="Dominis internet">
            <text:p><text:s/>Dominis interne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117.92">
            <text:p>1,117,92</text:p>
          </table:table-cell>
          <table:table-cell table:style-name="ce35" table:formula="of:=[.F108]/[.$F$161]" office:value-type="percentage" office:value="0.00225394167607355">
            <text:p>0,2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NOU SET EMPRESA D'INSERCIÓ SCCL">
            <text:p><text:s/>NOU SET EMPRESA D'INSERCIÓ SCC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435.6">
            <text:p>435,60</text:p>
          </table:table-cell>
          <table:table-cell table:style-name="ce35" table:formula="of:=[.F109]/[.$F$161]" office:value-type="percentage" office:value="0.00087825335810938">
            <text:p>0,0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OBESO ABALDE, CARLOS">
            <text:p><text:s/>OBESO ABALDE, CARLOS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00">
            <text:p>300,00</text:p>
          </table:table-cell>
          <table:table-cell table:style-name="ce35" table:formula="of:=[.F110]/[.$F$161]" office:value-type="percentage" office:value="0.000604857684648333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OCA INSPECCION CONTROL Y PREVENCION SAU">
            <text:p><text:s/>OCA INSPECCION CONTROL Y PREVENCION SAU </text:p>
          </table:table-cell>
          <table:table-cell table:style-name="ce17" office:value-type="string" office:string-value="Inspecció ascensors">
            <text:p><text:s/>Inspecció ascensor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20.4">
            <text:p>320,40</text:p>
          </table:table-cell>
          <table:table-cell table:style-name="ce35" table:formula="of:=[.F111]/[.$F$161]" office:value-type="percentage" office:value="0.00064598800720442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ORIC PUBLIPOST SL">
            <text:p><text:s/>ORIC PUBLIPOST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52.46">
            <text:p>152,46</text:p>
          </table:table-cell>
          <table:table-cell table:style-name="ce35" table:formula="of:=[.F112]/[.$F$161]" office:value-type="percentage" office:value="0.000307388675338283">
            <text:p>0,0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APERERIA J PUY SL">
            <text:p><text:s/>PAPERERIA J PUY SL </text:p>
          </table:table-cell>
          <table:table-cell table:style-name="ce17" office:value-type="string" office:string-value="Material oficina">
            <text:p><text:s/>Material oficina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426.98">
            <text:p>426,98</text:p>
          </table:table-cell>
          <table:table-cell table:style-name="ce35" table:formula="of:=[.F113]/[.$F$161]" office:value-type="percentage" office:value="0.000860873780637151">
            <text:p>0,0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ENTA MSI SA">
            <text:p><text:s/>PENTA MSI SA </text:p>
          </table:table-cell>
          <table:table-cell table:style-name="ce17" office:value-type="string" office:string-value="Llicències informàtiques">
            <text:p><text:s/>Llicències informàtiques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3993">
            <text:p>3,993,00</text:p>
          </table:table-cell>
          <table:table-cell table:style-name="ce35" table:formula="of:=[.F114]/[.$F$161]" office:value-type="percentage" office:value="0.00805065578266931">
            <text:p>0,8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HBINTERPRET, SL">
            <text:p><text:s/>PHBINTERPRET, SL </text:p>
          </table:table-cell>
          <table:table-cell table:style-name="ce17" office:value-type="string" office:string-value="Servei de traducció">
            <text:p><text:s/>Servei de traduc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4777.34">
            <text:p>4,777,34</text:p>
          </table:table-cell>
          <table:table-cell table:style-name="ce35" table:formula="of:=[.F115]/[.$F$161]" office:value-type="percentage" office:value="0.00963203603725956">
            <text:p>0,9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ITNEY BOWES RENTING">
            <text:p><text:s/>PITNEY BOWES RENTING </text:p>
          </table:table-cell>
          <table:table-cell table:style-name="ce17" office:value-type="string">
            <text:p>Renting ensobradora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494.04">
            <text:p>494,04</text:p>
          </table:table-cell>
          <table:table-cell table:style-name="ce35" table:formula="of:=[.F116]/[.$F$161]" office:value-type="percentage" office:value="0.000996079635078875">
            <text:p>0,10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ONSICO SCP">
            <text:p><text:s/>PONSICO SCP </text:p>
          </table:table-cell>
          <table:table-cell table:style-name="ce17" office:value-type="string" office:string-value="Servei de manteniment">
            <text:p><text:s/>Servei de mantenimen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11.75">
            <text:p>211,75</text:p>
          </table:table-cell>
          <table:table-cell table:style-name="ce35" table:formula="of:=[.F117]/[.$F$161]" office:value-type="percentage" office:value="0.000426928715747615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RESSING IMPRESSIÓ DIGITAL, SA">
            <text:p><text:s/>PRESSING IMPRESSIÓ DIGITAL, SA </text:p>
          </table:table-cell>
          <table:table-cell table:style-name="ce17" office:value-type="string" office:string-value="Servei d'impressió">
            <text:p><text:s/>Servei d'impress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9106.01">
            <text:p>9,106,01</text:p>
          </table:table-cell>
          <table:table-cell table:style-name="ce35" table:formula="of:=[.F118]/[.$F$161]" office:value-type="percentage" office:value="0.0183594670832819">
            <text:p>1,8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UBLICAT CB">
            <text:p><text:s/>PUBLICAT CB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75.88">
            <text:p>275,88</text:p>
          </table:table-cell>
          <table:table-cell table:style-name="ce35" table:formula="of:=[.F119]/[.$F$161]" office:value-type="percentage" office:value="0.000556227126802607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UBLICITAT CLARENA SCP">
            <text:p><text:s/>PUBLICITAT CLARENA SCP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274.98">
            <text:p>1,274,98</text:p>
          </table:table-cell>
          <table:table-cell table:style-name="ce35" table:formula="of:=[.F120]/[.$F$161]" office:value-type="percentage" office:value="0.00257060483590977">
            <text:p>0,2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UBLICITAT MARESME SL">
            <text:p><text:s/>PUBLICITAT MARESME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45.82">
            <text:p>345,82</text:p>
          </table:table-cell>
          <table:table-cell table:style-name="ce35" table:formula="of:=[.F121]/[.$F$161]" office:value-type="percentage" office:value="0.000697239615016955">
            <text:p>0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UERTAS METALICAS CANALEJAS SL">
            <text:p><text:s/>PUERTAS METALICAS CANALEJAS SL </text:p>
          </table:table-cell>
          <table:table-cell table:style-name="ce17" office:value-type="string" office:string-value="Manteniment de portes i finestres">
            <text:p><text:s/>Manteniment de portes i finestre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08.9">
            <text:p>108,90</text:p>
          </table:table-cell>
          <table:table-cell table:style-name="ce35" table:formula="of:=[.F122]/[.$F$161]" office:value-type="percentage" office:value="0.000219563339527345">
            <text:p>0,0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PUNT INFORMATIC I CREATIU SL">
            <text:p><text:s/>PUNT INFORMATIC I CREATIU SL </text:p>
          </table:table-cell>
          <table:table-cell table:style-name="ce17" office:value-type="string" office:string-value="Subministrament material informàtic">
            <text:p><text:s/>Subministrament material informàtic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7.73">
            <text:p>257,73</text:p>
          </table:table-cell>
          <table:table-cell table:style-name="ce35" table:formula="of:=[.F123]/[.$F$161]" office:value-type="percentage" office:value="0.000519633236881383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QUIBAC SA">
            <text:p><text:s/>QUIBAC SA </text:p>
          </table:table-cell>
          <table:table-cell table:style-name="ce17" office:value-type="string" office:string-value="Manteniment parallamps">
            <text:p><text:s/>Manteniment parallamp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59.72">
            <text:p>159,72</text:p>
          </table:table-cell>
          <table:table-cell table:style-name="ce35" table:formula="of:=[.F124]/[.$F$161]" office:value-type="percentage" office:value="0.000322026231306773">
            <text:p>0,0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.E.M. S.C.">
            <text:p><text:s/>R.E.M. S.C.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16">
            <text:p>216,00</text:p>
          </table:table-cell>
          <table:table-cell table:style-name="ce35" table:formula="of:=[.F125]/[.$F$161]" office:value-type="percentage" office:value="0.0004354975329468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AMIÓ MATAS   CARLES">
            <text:p><text:s/>RAMIÓ MATAS <text:s text:c="2"/>CARLES </text:p>
          </table:table-cell>
          <table:table-cell table:style-name="ce17" office:value-type="string" office:string-value="Elaboració informe">
            <text:p><text:s/>Elaboració informe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550">
            <text:p>2,550,00</text:p>
          </table:table-cell>
          <table:table-cell table:style-name="ce35" table:formula="of:=[.F126]/[.$F$161]" office:value-type="percentage" office:value="0.00514129031951083">
            <text:p>0,51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EPARTIDORS FRANQUICIES SL">
            <text:p><text:s/>REPARTIDORS FRANQUICIES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797.52">
            <text:p>2,797,52</text:p>
          </table:table-cell>
          <table:table-cell table:style-name="ce35" table:formula="of:=[.F127]/[.$F$161]" office:value-type="percentage" office:value="0.00564033823319135">
            <text:p>0,5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EPARTIRB SL">
            <text:p><text:s/>REPARTIRB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77.52">
            <text:p>377,52</text:p>
          </table:table-cell>
          <table:table-cell table:style-name="ce35" table:formula="of:=[.F128]/[.$F$161]" office:value-type="percentage" office:value="0.000761152910361462">
            <text:p>0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EYES SEDEÑO, FRANCISCO JAVIER">
            <text:p><text:s/>REYES SEDEÑO, FRANCISCO JAVIER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71.04">
            <text:p>271,04</text:p>
          </table:table-cell>
          <table:table-cell table:style-name="ce35" table:formula="of:=[.F129]/[.$F$161]" office:value-type="percentage" office:value="0.000546468756156947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IDAO MARTIN, JOAN">
            <text:p><text:s/>RIDAO MARTIN, JOAN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0">
            <text:p>250,00</text:p>
          </table:table-cell>
          <table:table-cell table:style-name="ce35" table:formula="of:=[.F130]/[.$F$161]" office:value-type="percentage" office:value="0.000504048070540278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OCA JUNYENT, SCP">
            <text:p><text:s/>ROCA JUNYENT, SCP </text:p>
          </table:table-cell>
          <table:table-cell table:style-name="ce17" office:value-type="string" office:string-value="Formació">
            <text:p><text:s/>Formac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350">
            <text:p>1,350,00</text:p>
          </table:table-cell>
          <table:table-cell table:style-name="ce35" table:formula="of:=[.F131]/[.$F$161]" office:value-type="percentage" office:value="0.0027218595809175">
            <text:p>0,2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UIZ GORDILLO, SERGIO">
            <text:p><text:s/>RUIZ GORDILLO, SERGIO </text:p>
          </table:table-cell>
          <table:table-cell table:style-name="ce17" office:value-type="string" office:string-value="Servei de fotògraf">
            <text:p><text:s/>Servei de fotògraf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06">
            <text:p>106,00</text:p>
          </table:table-cell>
          <table:table-cell table:style-name="ce35" table:formula="of:=[.F132]/[.$F$161]" office:value-type="percentage" office:value="0.000213716381909078">
            <text:p>0,0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RUIZ MATEO, JORGE">
            <text:p><text:s/>RUIZ MATEO, JORGE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578.86">
            <text:p>578,86</text:p>
          </table:table-cell>
          <table:table-cell table:style-name="ce35" table:formula="of:=[.F133]/[.$F$161]" office:value-type="percentage" office:value="0.00116709306445178">
            <text:p>0,1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ALTA EMPRESA D'INSERCIO, S.L.U.">
            <text:p><text:s/>SALTA EMPRESA D'INSERCIO, S.L.U. </text:p>
          </table:table-cell>
          <table:table-cell table:style-name="ce17" office:value-type="string">
            <text:p>Càtering jornades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9886.25">
            <text:p><text:s/>9,886,25</text:p>
          </table:table-cell>
          <table:table-cell table:style-name="ce35" table:formula="of:=[.F134]/[.$F$161]" office:value-type="percentage" office:value="0.0199325809495153">
            <text:p>1,9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ALTOKI CORNELLA SA">
            <text:p><text:s/>SALTOKI CORNELLA SA </text:p>
          </table:table-cell>
          <table:table-cell table:style-name="ce17" office:value-type="string" office:string-value="Subministrament material manteniment">
            <text:p><text:s/>Subministrament material manteniment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22.29">
            <text:p>122,29</text:p>
          </table:table-cell>
          <table:table-cell table:style-name="ce35" table:formula="of:=[.F135]/[.$F$161]" office:value-type="percentage" office:value="0.000246560154185482">
            <text:p>0,0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EGUR24 SISTEMAS DE SEGURIDAD SL">
            <text:p><text:s/>SEGUR24 SISTEMAS DE SEGURIDAD SL </text:p>
          </table:table-cell>
          <table:table-cell table:style-name="ce17" office:value-type="string">
            <text:p>Manteniment videovigilància i CRA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358.37">
            <text:p>1,358,37</text:p>
          </table:table-cell>
          <table:table-cell table:style-name="ce35" table:formula="of:=[.F136]/[.$F$161]" office:value-type="percentage" office:value="0.00273873511031919">
            <text:p>0,2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ERVEIS 3 POBLES POSTALS SLL">
            <text:p><text:s/>SERVEIS 3 POBLES POSTALS SL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453.75">
            <text:p>453,75</text:p>
          </table:table-cell>
          <table:table-cell table:style-name="ce35" table:formula="of:=[.F137]/[.$F$161]" office:value-type="percentage" office:value="0.000914847248030604">
            <text:p>0,0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ERVEIS DE L'ESPECTACLE FOCUS, S.A.">
            <text:p><text:s/>SERVEIS DE L'ESPECTACLE FOCUS, S.A. </text:p>
          </table:table-cell>
          <table:table-cell table:style-name="ce17" office:value-type="string" office:string-value="Servei d'assistència tècnica jornades">
            <text:p><text:s/>Servei d'assistència tècnica jornade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665.5">
            <text:p>665,50</text:p>
          </table:table-cell>
          <table:table-cell table:style-name="ce35" table:formula="of:=[.F138]/[.$F$161]" office:value-type="percentage" office:value="0.00134177596377822">
            <text:p>0,1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ERVEIS DE PUBLICITAT I MARKETING SL">
            <text:p><text:s/>SERVEIS DE PUBLICITAT I MARKETING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363">
            <text:p>363,00</text:p>
          </table:table-cell>
          <table:table-cell table:style-name="ce35" table:formula="of:=[.F139]/[.$F$161]" office:value-type="percentage" office:value="0.000731877798424483">
            <text:p>0,0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ERVICIOS DISTRIBUCION Y GESTION PUBLICITARIA">
            <text:p><text:s/>SERVICIOS DISTRIBUCION Y GESTION PUBLICITARIA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374.26">
            <text:p>1,374,26</text:p>
          </table:table-cell>
          <table:table-cell table:style-name="ce35" table:formula="of:=[.F140]/[.$F$161]" office:value-type="percentage" office:value="0.00277077240568273">
            <text:p>0,2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OCIEDAD ESTATAL CORREOS I TELEGRAFOS">
            <text:p><text:s/>SOCIEDAD ESTATAL CORREOS I TELEGRAFOS </text:p>
          </table:table-cell>
          <table:table-cell table:style-name="ce17" office:value-type="string" office:string-value="Servei correus">
            <text:p><text:s/>Servei correu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0344.17">
            <text:p>10,344,17</text:p>
          </table:table-cell>
          <table:table-cell table:style-name="ce35" table:formula="of:=[.F141]/[.$F$161]" office:value-type="percentage" office:value="0.0208558357193625">
            <text:p>2,09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OCOMEC IBERICA SA">
            <text:p><text:s/>SOCOMEC IBERICA SA </text:p>
          </table:table-cell>
          <table:table-cell table:style-name="ce17" office:value-type="string" office:string-value="Manteniment SAI">
            <text:p><text:s/>Manteniment SAI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2202">
            <text:p>2,202,00</text:p>
          </table:table-cell>
          <table:table-cell table:style-name="ce35" table:formula="of:=[.F142]/[.$F$161]" office:value-type="percentage" office:value="0.00443965540531877">
            <text:p>0,4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ONOSTUDI,SA">
            <text:p><text:s/>SONOSTUDI,SA </text:p>
          </table:table-cell>
          <table:table-cell table:style-name="ce17" office:value-type="string">
            <text:p>Instal.lació sistema audio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7341.23">
            <text:p>7,341,23</text:p>
          </table:table-cell>
          <table:table-cell table:style-name="ce35" table:formula="of:=[.F143]/[.$F$161]" office:value-type="percentage" office:value="0.0148013312675696">
            <text:p>1,4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SPEC SA">
            <text:p><text:s/>SPEC SA </text:p>
          </table:table-cell>
          <table:table-cell table:style-name="ce17" office:value-type="string" office:string-value="Manteniment programa control horari">
            <text:p><text:s/>Manteniment programa control horari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336.47">
            <text:p>1,336,47</text:p>
          </table:table-cell>
          <table:table-cell table:style-name="ce35" table:formula="of:=[.F144]/[.$F$161]" office:value-type="percentage" office:value="0.00269458049933986">
            <text:p>0,27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TAHULL COMUNICACIO I SERVEIS SL">
            <text:p><text:s/>TAHULL COMUNICACIO I SERVEIS S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580.8">
            <text:p>580,80</text:p>
          </table:table-cell>
          <table:table-cell table:style-name="ce35" table:formula="of:=[.F145]/[.$F$161]" office:value-type="percentage" office:value="0.00117100447747917">
            <text:p>0,1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TEB VALLES SCCL">
            <text:p><text:s/>TEB VALLES SCCL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54.1">
            <text:p>254,10</text:p>
          </table:table-cell>
          <table:table-cell table:style-name="ce35" table:formula="of:=[.F146]/[.$F$161]" office:value-type="percentage" office:value="0.000512314458897138">
            <text:p>0,0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TECHNO TRENDS SL">
            <text:p><text:s/>TECHNO TRENDS SL </text:p>
          </table:table-cell>
          <table:table-cell table:style-name="ce17" office:value-type="string" office:string-value="Telecomunicacions videoconferències">
            <text:p><text:s/>Telecomunicacions videoconferèncie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6607.1">
            <text:p>6,607,10</text:p>
          </table:table-cell>
          <table:table-cell table:style-name="ce35" table:formula="of:=[.F147]/[.$F$161]" office:value-type="percentage" office:value="0.0133211840274667">
            <text:p>1,3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TIRO Y RETIRO SL">
            <text:p><text:s/>TIRO Y RETIRO SL </text:p>
          </table:table-cell>
          <table:table-cell table:style-name="ce17" office:value-type="string" office:string-value="Servei d'impressió">
            <text:p><text:s/>Servei d'impressió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1063.19">
            <text:p>11,063,19</text:p>
          </table:table-cell>
          <table:table-cell table:style-name="ce35" table:formula="of:=[.F148]/[.$F$161]" office:value-type="percentage" office:value="0.022305518294082">
            <text:p>2,23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TOT BATA SCP">
            <text:p><text:s/>TOT BATA SCP </text:p>
          </table:table-cell>
          <table:table-cell table:style-name="ce17" office:value-type="string" office:string-value="Compra roba EPI manteniment">
            <text:p><text:s/>Compra roba EPI manteniment </text:p>
          </table:table-cell>
          <table:table-cell table:style-name="ce17" office:value-type="string" office:string-value="SUBMINISTRAMENT">
            <text:p><text:s/>SUBMINISTRAMENT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18.84">
            <text:p>218,84</text:p>
          </table:table-cell>
          <table:table-cell table:style-name="ce35" table:formula="of:=[.F149]/[.$F$161]" office:value-type="percentage" office:value="0.000441223519028137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UMBRAL DE TOLERANCIA SL">
            <text:p><text:s/>UMBRAL DE TOLERANCIA SL </text:p>
          </table:table-cell>
          <table:table-cell table:style-name="ce17" office:value-type="string">
            <text:p>Manteniment línies anticoloms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1749.66">
            <text:p>1,749,66</text:p>
          </table:table-cell>
          <table:table-cell table:style-name="ce35" table:formula="of:=[.F150]/[.$F$161]" office:value-type="percentage" office:value="0.00352765098840601">
            <text:p>0,3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UNIPOST SA">
            <text:p><text:s/>UNIPOST SA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287.5">
            <text:p>287,50</text:p>
          </table:table-cell>
          <table:table-cell table:style-name="ce35" table:formula="of:=[.F151]/[.$F$161]" office:value-type="percentage" office:value="0.000579655281121319">
            <text:p>0,06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UNIVERSIDAD DE LA RIOJA">
            <text:p><text:s/>UNIVERSIDAD DE LA RIOJA </text:p>
          </table:table-cell>
          <table:table-cell table:style-name="ce17" office:value-type="string">
            <text:p>Servei interbibliotecari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87.55">
            <text:p>187,55</text:p>
          </table:table-cell>
          <table:table-cell table:style-name="ce35" table:formula="of:=[.F152]/[.$F$161]" office:value-type="percentage" office:value="0.000378136862519316">
            <text:p>0,04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UNIVERSIDAD REY JUAN CARLOS">
            <text:p><text:s/>UNIVERSIDAD REY JUAN CARLOS </text:p>
          </table:table-cell>
          <table:table-cell table:style-name="ce17" office:value-type="string" office:string-value="Elaboració informe">
            <text:p><text:s/>Elaboració informe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5354.25">
            <text:p>5,354,25</text:p>
          </table:table-cell>
          <table:table-cell table:style-name="ce35" table:formula="of:=[.F153]/[.$F$161]" office:value-type="percentage" office:value="0.0107951975267611">
            <text:p>1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VICENS CORTS, ANTONI">
            <text:p><text:s/>VICENS CORTS, ANTONI </text:p>
          </table:table-cell>
          <table:table-cell table:style-name="ce17" office:value-type="string" office:string-value="Servei de bustiada per localitat">
            <text:p><text:s/>Servei de bustiada per localitat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111.32">
            <text:p>111,32</text:p>
          </table:table-cell>
          <table:table-cell table:style-name="ce35" table:formula="of:=[.F154]/[.$F$161]" office:value-type="percentage" office:value="0.000224442524850175">
            <text:p>0,0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VILLAGRASSA ALCAIDE, CARLOS">
            <text:p><text:s/>VILLAGRASSA ALCAIDE, CARLOS </text:p>
          </table:table-cell>
          <table:table-cell table:style-name="ce17" office:value-type="string" office:string-value="Ponència">
            <text:p><text:s/>Ponència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600">
            <text:p>600,00</text:p>
          </table:table-cell>
          <table:table-cell table:style-name="ce35" table:formula="of:=[.F155]/[.$F$161]" office:value-type="percentage" office:value="0.00120971536929667">
            <text:p>0,12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VINTRÓ CASTELLS   JOAN">
            <text:p><text:s/>VINTRÓ CASTELLS <text:s text:c="2"/>JOAN </text:p>
          </table:table-cell>
          <table:table-cell table:style-name="ce17" office:value-type="string" office:string-value="Elaboració informe">
            <text:p><text:s/>Elaboració informe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4" office:value-type="float" office:value="760">
            <text:p>760,00</text:p>
          </table:table-cell>
          <table:table-cell table:style-name="ce35" table:formula="of:=[.F156]/[.$F$161]" office:value-type="percentage" office:value="0.00153230613444244">
            <text:p>0,15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VODAFONE ESPAÑA SA">
            <text:p><text:s/>VODAFONE ESPAÑA SA </text:p>
          </table:table-cell>
          <table:table-cell table:style-name="ce17" office:value-type="string" office:string-value="Telecomunicacions">
            <text:p><text:s/>Telecomunicacions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5" office:value-type="float" office:value="10340.02">
            <text:p>10,340,02</text:p>
          </table:table-cell>
          <table:table-cell table:style-name="ce35" table:formula="of:=[.F157]/[.$F$161]" office:value-type="percentage" office:value="0.0208474685213915">
            <text:p>2,08%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office:string-value="WHADS ACCENT, SL">
            <text:p><text:s/>WHADS ACCENT, SL </text:p>
          </table:table-cell>
          <table:table-cell table:style-name="ce17" office:value-type="string" office:string-value="Manteniment allotjament web">
            <text:p><text:s/>Manteniment allotjament web </text:p>
          </table:table-cell>
          <table:table-cell table:style-name="ce17" office:value-type="string" office:string-value="SERVEIS">
            <text:p><text:s/>SERVEIS </text:p>
          </table:table-cell>
          <table:table-cell table:style-name="ce17" office:value-type="string" office:string-value="MENOR">
            <text:p><text:s/>MENOR </text:p>
          </table:table-cell>
          <table:table-cell table:style-name="ce23" office:value-type="float" office:value="5522.5">
            <text:p>5,522,50</text:p>
          </table:table-cell>
          <table:table-cell table:style-name="ce35" table:formula="of:=[.F158]/[.$F$161]" office:value-type="percentage" office:value="0.0111344218782347">
            <text:p>1,11%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office:string-value="ZIPCAR CARSHARING SA">
            <text:p><text:s/>ZIPCAR CARSHARING SA </text:p>
          </table:table-cell>
          <table:table-cell table:style-name="ce18" office:value-type="string" office:string-value="Servei lloguer cotxes">
            <text:p><text:s/>Servei lloguer cotxes </text:p>
          </table:table-cell>
          <table:table-cell table:style-name="ce18" office:value-type="string" office:string-value="SERVEIS">
            <text:p><text:s/>SERVEIS </text:p>
          </table:table-cell>
          <table:table-cell table:style-name="ce18" office:value-type="string" office:string-value="MENOR">
            <text:p><text:s/>MENOR </text:p>
          </table:table-cell>
          <table:table-cell table:style-name="ce27" office:value-type="float" office:value="9347.96">
            <text:p>9,347,96</text:p>
          </table:table-cell>
          <table:table-cell table:style-name="ce36" table:formula="of:=[.F159]/[.$F$161]" office:value-type="percentage" office:value="0.0188472848059508">
            <text:p>1,88%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2" table:number-columns-repeated="4"/>
          <table:table-cell table:style-name="ce28"/>
          <table:table-cell table:number-columns-repeated="8"/>
          <table:table-cell table:style-name="ce5" table:number-columns-repeated="1010"/>
        </table:table-row>
        <table:table-row table:style-name="ro1">
          <table:table-cell table:style-name="ce5"/>
          <table:table-cell table:style-name="ce13" table:number-columns-repeated="3"/>
          <table:table-cell table:style-name="ce21" office:value-type="string" office:string-value="TOTAL">
            <text:p><text:s/>TOTAL </text:p>
          </table:table-cell>
          <table:table-cell table:style-name="ce29" table:formula="of:=SUM([.F7:.F160])" office:value-type="float" office:value="495984.44">
            <text:p><text:s/>,495,984,44</text:p>
          </table:table-cell>
          <table:table-cell table:number-columns-repeated="8"/>
          <table:table-cell table:style-name="ce5" table:number-columns-repeated="1010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2" table:style-name="ta2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0">
        <number:embedded-text number:position="3">,</number:embedded-text>
      </number:number>
    </number:number-style>
    <number:number-style style:name="N120">
      <number:number number:decimal-places="2" number:min-integer-digits="0"/>
    </number:number-style>
    <number:number-style style:name="N121">
      <number:number number:decimal-places="2" number:min-integer-digits="0">
        <number:embedded-text number:position="3">,</number:embedded-text>
      </number:number>
    </number:number-style>
    <number:number-style style:name="N122">
      <number:number number:decimal-places="2" number:min-integer-digits="0">
        <number:embedded-text number:position="3">,</number:embedded-text>
      </number:number>
    </number:number-style>
    <number:number-style style:name="N123">
      <number:number number:decimal-places="2" number:min-integer-digits="0">
        <number:embedded-text number:position="6">,</number:embedded-text>
        <number:embedded-text number:position="3">,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7:01:5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5-10T12:32:52</meta:creation-date>
    <dc:creator>localuser</dc:creator>
    <dc:date>2017-05-11T12:40:19</dc:date>
    <meta:document-statistic meta:table-count="2" meta:cell-count="926" meta:object-count="0"/>
    <meta:generator>OpenOffice/4.1.1$Win32 OpenOffice.org_project/411m6$Build-9775</meta:generator>
  </office:meta>
</office:document-meta>
</file>