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ecilia LT Roman" svg:font-family="'Caecilia LT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2.522cm"/>
    </style:style>
    <style:style style:name="co4" style:family="table-column">
      <style:table-column-properties fo:break-before="auto" style:column-width="2.436cm"/>
    </style:style>
    <style:style style:name="co5" style:family="table-column">
      <style:table-column-properties fo:break-before="auto" style:column-width="2.459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601cm" fo:break-before="auto" style:use-optimal-row-height="true"/>
    </style:style>
    <style:style style:name="ro4" style:family="table-row">
      <style:table-row-properties style:row-height="1.969cm" fo:break-before="auto" style:use-optimal-row-height="false"/>
    </style:style>
    <style:style style:name="ro5" style:family="table-row">
      <style:table-row-properties style:row-height="0.466cm" fo:break-before="auto" style:use-optimal-row-height="true"/>
    </style:style>
    <style:style style:name="ta1" style:family="table" style:master-page-name="PageStyle_5f_Full1">
      <style:table-properties table:display="true" style:writing-mode="lr-tb"/>
    </style:style>
    <style:style style:name="ta2" style:family="table" style:master-page-name="PageStyle_5f_Full2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Caecilia LT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cc00"/>
      <style:text-properties style:use-window-font-color="true" style:text-outline="false" style:text-line-through-style="none" style:font-name="Caecilia LT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Caecilia LT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cc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ecilia LT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Caecilia LT Roman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ecilia LT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5f_BuiltIn_5f_Comma" style:data-style-name="N11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5f_BuiltIn_5f_Comma" style:data-style-name="N11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9">
      <style:text-properties style:use-window-font-color="true" style:text-outline="false" style:text-line-through-style="none" style:font-name="Caecilia LT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5f_BuiltIn_5f_Comma" style:data-style-name="N12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5f_BuiltIn_5f_Comma" style:data-style-name="N12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5f_BuiltIn_5f_Comma" style:data-style-name="N12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20">
      <style:text-properties style:use-window-font-color="true" style:text-outline="false" style:text-line-through-style="none" style:font-name="Caecilia LT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ecilia LT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ull1" table:style-name="ta1" table:print-ranges="Full1.A1:Full1.H45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48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4" office:value-type="string">
            <text:p>SÍNDIC DE GREUGES DE CATALUNYA</text:p>
          </table:table-cell>
          <table:table-cell table:number-columns-repeated="4"/>
          <table:table-cell table:style-name="ce4" office:value-type="float" office:value="2016">
            <text:p>2016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 table:style-name="ce2"/>
          <table:table-cell table:style-name="ce5" office:value-type="string" table:number-columns-spanned="6" table:number-rows-spanned="1">
            <text:p>PERÍODE MITJÀ DE PAGAMENT A PROVEÏDORS </text:p>
          </table:table-cell>
          <table:covered-table-cell table:number-columns-repeated="5" table:style-name="ce7"/>
          <table:table-cell table:style-name="ce25"/>
          <table:table-cell table:number-columns-repeated="248"/>
        </table:table-row>
        <table:table-row table:style-name="ro1" table:number-rows-repeated="2">
          <table:table-cell table:style-name="ce3" table:number-columns-repeated="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4">
          <table:table-cell table:number-columns-repeated="2"/>
          <table:table-cell table:style-name="ce8" office:value-type="string">
            <text:p>MES</text:p>
          </table:table-cell>
          <table:table-cell table:style-name="ce13" office:value-type="string">
            <text:p>MITJANA DE DIES DE PAGAMENT</text:p>
          </table:table-cell>
          <table:table-cell table:style-name="ce19" office:value-type="string">
            <text:p>IMPORT PAGAT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9" office:value-type="string" office:string-value="GENER">
            <text:p><text:s/>GENER </text:p>
          </table:table-cell>
          <table:table-cell table:style-name="ce14" office:value-type="float" office:value="12">
            <text:p>12</text:p>
          </table:table-cell>
          <table:table-cell table:style-name="ce20" office:value-type="float" office:value="29142.98">
            <text:p>29.142,98 <text:s text:c="2"/></text:p>
          </table:table-cell>
          <table:table-cell table:style-name="ce24" table:number-columns-repeated="3"/>
          <table:table-cell table:number-columns-repeated="248"/>
        </table:table-row>
        <table:table-row table:style-name="ro1">
          <table:table-cell table:number-columns-repeated="2"/>
          <table:table-cell table:style-name="ce10" office:value-type="string" office:string-value="FEBRER">
            <text:p><text:s/>FEBRER </text:p>
          </table:table-cell>
          <table:table-cell table:style-name="ce15" office:value-type="float" office:value="10">
            <text:p>10</text:p>
          </table:table-cell>
          <table:table-cell table:style-name="ce21" office:value-type="float" office:value="63493.78">
            <text:p>63.493,78 <text:s text:c="2"/></text:p>
          </table:table-cell>
          <table:table-cell table:style-name="ce24" table:number-columns-repeated="3"/>
          <table:table-cell table:number-columns-repeated="248"/>
        </table:table-row>
        <table:table-row table:style-name="ro1">
          <table:table-cell table:number-columns-repeated="2"/>
          <table:table-cell table:style-name="ce10" office:value-type="string" office:string-value="MARÇ">
            <text:p><text:s/>MARÇ </text:p>
          </table:table-cell>
          <table:table-cell table:style-name="ce15" office:value-type="float" office:value="16">
            <text:p>16</text:p>
          </table:table-cell>
          <table:table-cell table:style-name="ce21" office:value-type="float" office:value="49023.89">
            <text:p>49.023,89 <text:s text:c="2"/></text:p>
          </table:table-cell>
          <table:table-cell table:style-name="ce24" table:number-columns-repeated="3"/>
          <table:table-cell table:number-columns-repeated="248"/>
        </table:table-row>
        <table:table-row table:style-name="ro1">
          <table:table-cell table:number-columns-repeated="2"/>
          <table:table-cell table:style-name="ce10" office:value-type="string" office:string-value="ABRIL">
            <text:p><text:s/>ABRIL </text:p>
          </table:table-cell>
          <table:table-cell table:style-name="ce15" office:value-type="float" office:value="13">
            <text:p>13</text:p>
          </table:table-cell>
          <table:table-cell table:style-name="ce21" office:value-type="float" office:value="38117.8">
            <text:p>38.117,80 <text:s text:c="2"/></text:p>
          </table:table-cell>
          <table:table-cell table:style-name="ce24" table:number-columns-repeated="3"/>
          <table:table-cell table:number-columns-repeated="248"/>
        </table:table-row>
        <table:table-row table:style-name="ro1">
          <table:table-cell table:number-columns-repeated="2"/>
          <table:table-cell table:style-name="ce10" office:value-type="string" office:string-value="MAIG">
            <text:p><text:s/>MAIG </text:p>
          </table:table-cell>
          <table:table-cell table:style-name="ce15" office:value-type="float" office:value="17">
            <text:p>17</text:p>
          </table:table-cell>
          <table:table-cell table:style-name="ce21" office:value-type="float" office:value="88580.18">
            <text:p>88.580,18 <text:s text:c="2"/></text:p>
          </table:table-cell>
          <table:table-cell table:style-name="ce24" table:number-columns-repeated="3"/>
          <table:table-cell table:number-columns-repeated="248"/>
        </table:table-row>
        <table:table-row table:style-name="ro1">
          <table:table-cell table:number-columns-repeated="2"/>
          <table:table-cell table:style-name="ce10" office:value-type="string" office:string-value="JUNY">
            <text:p><text:s/>JUNY </text:p>
          </table:table-cell>
          <table:table-cell table:style-name="ce15" office:value-type="float" office:value="19">
            <text:p>19</text:p>
          </table:table-cell>
          <table:table-cell table:style-name="ce21" office:value-type="float" office:value="94120.9">
            <text:p>94.120,90 <text:s text:c="2"/></text:p>
          </table:table-cell>
          <table:table-cell table:style-name="ce24" table:number-columns-repeated="3"/>
          <table:table-cell table:number-columns-repeated="248"/>
        </table:table-row>
        <table:table-row table:style-name="ro1">
          <table:table-cell table:number-columns-repeated="2"/>
          <table:table-cell table:style-name="ce10" office:value-type="string" office:string-value="JULIOL">
            <text:p><text:s/>JULIOL </text:p>
          </table:table-cell>
          <table:table-cell table:style-name="ce15" office:value-type="float" office:value="11">
            <text:p>11</text:p>
          </table:table-cell>
          <table:table-cell table:style-name="ce21" office:value-type="float" office:value="31718.67">
            <text:p>31.718,67 <text:s text:c="2"/>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10" office:value-type="string" office:string-value="AGOST">
            <text:p><text:s/>AGOST </text:p>
          </table:table-cell>
          <table:table-cell table:style-name="ce15" office:value-type="float" office:value="25">
            <text:p>25</text:p>
          </table:table-cell>
          <table:table-cell table:style-name="ce21" office:value-type="float" office:value="13693.64">
            <text:p>13.693,64 <text:s text:c="2"/>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10" office:value-type="string" office:string-value="SETEMBRE">
            <text:p><text:s/>SETEMBRE </text:p>
          </table:table-cell>
          <table:table-cell table:style-name="ce15" office:value-type="float" office:value="12">
            <text:p>12</text:p>
          </table:table-cell>
          <table:table-cell table:style-name="ce21" office:value-type="float" office:value="43052.28">
            <text:p>43.052,28 <text:s text:c="2"/>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10" office:value-type="string" office:string-value="OCTUBRE">
            <text:p><text:s/>OCTUBRE </text:p>
          </table:table-cell>
          <table:table-cell table:style-name="ce15" office:value-type="float" office:value="15">
            <text:p>15</text:p>
          </table:table-cell>
          <table:table-cell table:style-name="ce21" office:value-type="float" office:value="43903.81">
            <text:p>43.903,81 <text:s text:c="2"/>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10" office:value-type="string" office:string-value="NOVEMBRE">
            <text:p><text:s/>NOVEMBRE </text:p>
          </table:table-cell>
          <table:table-cell table:style-name="ce15" office:value-type="float" office:value="18">
            <text:p>18</text:p>
          </table:table-cell>
          <table:table-cell table:style-name="ce21" office:value-type="float" office:value="40464.14">
            <text:p>40.464,14 <text:s text:c="2"/>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11" office:value-type="string" office:string-value="DESEMBRE">
            <text:p><text:s/>DESEMBRE </text:p>
          </table:table-cell>
          <table:table-cell table:style-name="ce16" office:value-type="float" office:value="22">
            <text:p>22</text:p>
          </table:table-cell>
          <table:table-cell table:style-name="ce22" office:value-type="float" office:value="61124.41">
            <text:p>61.124,41 <text:s text:c="2"/>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12"/>
          <table:table-cell table:style-name="ce17"/>
          <table:table-cell table:style-name="ce23"/>
          <table:table-cell table:number-columns-repeated="251"/>
        </table:table-row>
        <table:table-row table:style-name="ro1">
          <table:table-cell>
            <draw:frame table:end-cell-address="Full1.G39" table:end-x="2.192cm" table:end-y="0.059cm" draw:z-index="0" draw:name="Chart 1" draw:style-name="gr1" draw:text-style-name="P1" svg:width="16.471cm" svg:height="7.661cm" svg:x="0.608cm" svg:y="0.434cm">
              <draw:object draw:notify-on-update-of-ranges="'file://SINDIC/Principal/Usuaris/Lidia Sánchez Núñez/PRIVAT INSTITUCIÓ/SEGUIMENT COMPTABLE/SEGUIMENT COMPTABLE 2016/informe morositat/Quadre i gràfic total.xls'#1T.C9:'file://SINDIC/Principal/Usuaris/Lidia Sánchez Núñez/PRIVAT INSTITUCIÓ/SEGUIMENT COMPTABLE/SEGUIMENT COMPTABLE 2016/informe morositat/Quadre i gràfic total.xls'#1T.C20 'file://SINDIC/Principal/Usuaris/Lidia Sánchez Núñez/PRIVAT INSTITUCIÓ/SEGUIMENT COMPTABLE/SEGUIMENT COMPTABLE 2016/informe morositat/Quadre i gràfic total.xls'#1T.D9:'file://SINDIC/Principal/Usuaris/Lidia Sánchez Núñez/PRIVAT INSTITUCIÓ/SEGUIMENT COMPTABLE/SEGUIMENT COMPTABLE 2016/informe morositat/Quadre i gràfic total.xls'#1T.D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style-name="ce12"/>
          <table:table-cell table:style-name="ce17"/>
          <table:table-cell table:style-name="ce23"/>
          <table:table-cell table:number-columns-repeated="251"/>
        </table:table-row>
        <table:table-row table:style-name="ro1">
          <table:table-cell table:number-columns-repeated="2"/>
          <table:table-cell table:style-name="ce12"/>
          <table:table-cell table:style-name="ce17"/>
          <table:table-cell table:style-name="ce23"/>
          <table:table-cell table:number-columns-repeated="251"/>
        </table:table-row>
        <table:table-row table:style-name="ro1">
          <table:table-cell table:number-columns-repeated="3"/>
          <table:table-cell table:style-name="ce18"/>
          <table:table-cell table:number-columns-repeated="252"/>
        </table:table-row>
        <table:table-row table:style-name="ro1" table:number-rows-repeated="18">
          <table:table-cell table:number-columns-repeated="256"/>
        </table:table-row>
        <table:table-row table:style-name="ro1">
          <table:table-cell/>
          <table:table-cell table:style-name="ce6" office:value-type="string">
            <text:p>* Actualitzat en data 15/02/17</text:p>
          </table:table-cell>
          <table:table-cell table:style-name="ce6"/>
          <table:table-cell table:number-columns-repeated="253"/>
        </table:table-row>
        <table:named-expressions>
          <table:named-range table:name="Excel_BuiltIn_Print_Area" table:base-cell-address="$Full1.$A$1" table:cell-range-address="$Full1.$A$1:.$H$45" table:range-usable-as="print-range"/>
        </table:named-expressions>
      </table:table>
      <table:table table:name="Full2" table:style-name="ta2">
        <table:table-column table:style-name="co8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ecilia LT Roman" svg:font-family="'Caecilia LT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0"/>
    </number:number-style>
    <number:number-style style:name="N120">
      <number:number number:decimal-places="2" number:min-integer-digits="1" number:grouping="true"/>
      <number:text>   </number:text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16/05/2017</text:date>, <text:time>17:26:53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Full1" style:display-name="PageStyle_Ful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2" style:display-name="PageStyle_Full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5-09T17:11:43</meta:creation-date>
    <dc:creator>.</dc:creator>
    <dc:date>2017-05-09T17:35:31</dc:date>
    <meta:print-date>2017-05-09T17:35:30</meta:print-date>
    <meta:document-statistic meta:table-count="2" meta:cell-count="43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9.75pt" fo:font-weight="bold" style:font-size-asian="9.75pt" style:font-weight-asian="bold" style:font-family-complex="Arial" style:font-size-complex="9.75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Caecilia LT Roman'" fo:font-size="8pt" style:font-size-asian="8pt" style:font-size-complex="8pt"/>
    </style:style>
    <style:style style:name="ch5" style:family="chart">
      <style:chart-properties chart:auto-position="true" style:rotation-angle="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6" style:family="chart" style:data-style-name="N0">
      <style:chart-properties chart:display-label="true" chart:logarithmic="false" chart:gap-width="180" chart:reverse-direction="false" text:line-break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8" style:family="chart" style:data-style-name="N0">
      <style:graphic-properties svg:stroke-width="0.035cm" draw:fill-color="#ff6600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6.472cm" svg:height="7.662cm" xlink:href=".." xlink:type="simple" chart:class="chart:bar" chart:style-name="ch1">
        <chart:title svg:x="4.914cm" svg:y="0.289cm" chart:style-name="ch2">
          <text:p>TERMINI MITJÀ DE DIES DE PAGAMENT</text:p>
        </chart:title>
        <chart:plot-area chart:style-name="ch3" table:cell-range-address="'file://SINDIC/Principal/Usuaris/Lidia Sánchez Núñez/PRIVAT INSTITUCIÓ/SEGUIMENT COMPTABLE/SEGUIMENT COMPTABLE 2016/informe morositat/Quadre i gràfic total.xls'#1T.C9:'file://SINDIC/Principal/Usuaris/Lidia Sánchez Núñez/PRIVAT INSTITUCIÓ/SEGUIMENT COMPTABLE/SEGUIMENT COMPTABLE 2016/informe morositat/Quadre i gràfic total.xls'#1T.D20" chart:data-source-has-labels="column" svg:x="1.289cm" svg:y="1.359cm" svg:width="14.525cm" svg:height="5.22cm">
          <chartooo:coordinate-region svg:x="1.289cm" svg:y="1.529cm" svg:width="14.525cm" svg:height="4.461cm"/>
          <chart:axis chart:dimension="x" chart:name="primary-x" chart:style-name="ch4" chartooo:axis-type="auto">
            <chartooo:date-scale/>
            <chart:title svg:x="8.002cm" svg:y="6.733cm" chart:style-name="ch5">
              <text:p>MESOS</text:p>
            </chart:title>
            <chart:categories table:cell-range-address="'file://SINDIC/Principal/Usuaris/Lidia Sánchez Núñez/PRIVAT INSTITUCIÓ/SEGUIMENT COMPTABLE/SEGUIMENT COMPTABLE 2016/informe morositat/Quadre i gràfic total.xls'#1T.C9:'file://SINDIC/Principal/Usuaris/Lidia Sánchez Núñez/PRIVAT INSTITUCIÓ/SEGUIMENT COMPTABLE/SEGUIMENT COMPTABLE 2016/informe morositat/Quadre i gràfic total.xls'#1T.C20"/>
          </chart:axis>
          <chart:axis chart:dimension="y" chart:name="primary-y" chart:style-name="ch6">
            <chart:title svg:x="0.451cm" svg:y="5.333cm" chart:style-name="ch7">
              <text:p>MITJANA MENSUAL</text:p>
            </chart:title>
            <chart:grid chart:class="major"/>
          </chart:axis>
          <chart:series chart:style-name="ch8" chart:values-cell-range-address="'file://SINDIC/Principal/Usuaris/Lidia Sánchez Núñez/PRIVAT INSTITUCIÓ/SEGUIMENT COMPTABLE/SEGUIMENT COMPTABLE 2016/informe morositat/Quadre i gràfic total.xls'#1T.D9:'file://SINDIC/Principal/Usuaris/Lidia Sánchez Núñez/PRIVAT INSTITUCIÓ/SEGUIMENT COMPTABLE/SEGUIMENT COMPTABLE 2016/informe morositat/Quadre i gràfic total.xls'#1T.D20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