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9.31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Caecilia LT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Percent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-ranges="Full1.A1:Full1.F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Exercici Comptable: 201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/>
          <table:table-cell table:style-name="ce13" office:value-type="string">
            <text:p>SITUACIÓ DE DESPESES. PRESSUPOST D'EXERCICI CORRENT des de 01/01/2017 fins 31/03/2017</text:p>
          </table:table-cell>
          <table:table-cell table:style-name="ce7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Capítol</text:p>
          </table:table-cell>
          <table:table-cell table:style-name="ce1" office:value-type="string">
            <text:p>Descripció</text:p>
          </table:table-cell>
          <table:table-cell table:style-name="ce15" office:value-type="string">
            <text:p>Pressupost Inicial</text:p>
          </table:table-cell>
          <table:table-cell table:style-name="ce15" office:value-type="string">
            <text:p>Pressupost Definitiu</text:p>
          </table:table-cell>
          <table:table-cell table:style-name="ce15" office:value-type="string">
            <text:p>Despeses Compromeses</text:p>
          </table:table-cell>
          <table:table-cell table:style-name="ce15" office:value-type="string">
            <text:p>Obligacions Reconegud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DESPESES DE PERSONAL.</text:p>
          </table:table-cell>
          <table:table-cell table:number-columns-repeated="2" table:style-name="ce16" office:value-type="float" office:value="5442450.03">
            <text:p>5.442.450,03</text:p>
          </table:table-cell>
          <table:table-cell table:number-columns-repeated="2" table:style-name="ce16" office:value-type="float" office:value="1099925.01">
            <text:p>1.099.925,01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DESPESES CORRENTS EN BÉNS I SERVEIS.</text:p>
          </table:table-cell>
          <table:table-cell table:number-columns-repeated="2" table:style-name="ce17" office:value-type="float" office:value="745450">
            <text:p>745.450,00</text:p>
          </table:table-cell>
          <table:table-cell table:style-name="ce17" office:value-type="float" office:value="485472.45">
            <text:p>485.472,45</text:p>
          </table:table-cell>
          <table:table-cell table:style-name="ce17" office:value-type="float" office:value="196948.02">
            <text:p>196.948,02</text:p>
          </table:table-cell>
          <table:table-cell table:number-columns-repeated="25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TRANSFERÈNCIES CORRENTS.</text:p>
          </table:table-cell>
          <table:table-cell table:number-columns-repeated="2" table:style-name="ce17" office:value-type="float" office:value="13000">
            <text:p>13.000,00</text:p>
          </table:table-cell>
          <table:table-cell table:number-columns-repeated="2" table:style-name="ce17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INVERSIONS REALS.</text:p>
          </table:table-cell>
          <table:table-cell table:number-columns-repeated="2" table:style-name="ce17" office:value-type="float" office:value="72193">
            <text:p>72.193,00</text:p>
          </table:table-cell>
          <table:table-cell table:style-name="ce17" office:value-type="float" office:value="1203.54">
            <text:p>1.203,54</text:p>
          </table:table-cell>
          <table:table-cell table:style-name="ce17" office:value-type="float" office:value="1153.54">
            <text:p>1.153,54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ACTIUS FINANCERS.</text:p>
          </table:table-cell>
          <table:table-cell table:number-columns-repeated="2" table:style-name="ce18" office:value-type="float" office:value="8000">
            <text:p>8.000,00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7" table:number-columns-repeated="4"/>
          <table:table-cell table:number-columns-repeated="250"/>
        </table:table-row>
        <table:table-row table:style-name="ro1">
          <table:table-cell/>
          <table:table-cell table:style-name="ce11" office:value-type="string">
            <text:p>TOTAL GENER-DESEMBRE</text:p>
          </table:table-cell>
          <table:table-cell table:style-name="ce19" table:formula="of:=[.C10]+[.C11]+[.C12]+[.C13]+[.C14]" office:value-type="float" office:value="6281093.03">
            <text:p>6.281.093,03</text:p>
          </table:table-cell>
          <table:table-cell table:style-name="ce19" table:formula="of:=[.D10]+[.D11]+[.D12]+[.D13]+[.D14]" office:value-type="float" office:value="6281093.03">
            <text:p>6.281.093,03</text:p>
          </table:table-cell>
          <table:table-cell table:style-name="ce19" table:formula="of:=[.E10]+[.E11]+[.E12]+[.E13]+[.E14]" office:value-type="float" office:value="1586601">
            <text:p>1.586.601,00</text:p>
          </table:table-cell>
          <table:table-cell table:style-name="ce19" table:formula="of:=[.F10]+[.F11]+[.F12]+[.F13]+[.F14]" office:value-type="float" office:value="1298026.57">
            <text:p>1.298.026,5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Default"/>
          <table:table-cell table:style-name="ce12" office:value-type="string">
            <text:p>* Actualitzat en data 11/04/2017</text:p>
          </table:table-cell>
          <table:table-cell table:style-name="Default" table:number-columns-repeated="4"/>
          <table:table-cell table:number-columns-repeated="250"/>
        </table:table-row>
        <table:named-expressions>
          <table:named-range table:name="Excel_BuiltIn_Print_Area" table:base-cell-address="$Full1.$A$1" table:cell-range-address="$Full1.$A$1:.$F$20" table:range-usable-as="print-range"/>
        </table:named-expressions>
      </table:table>
      <table:table table:name="Full2" table:style-name="ta2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30:0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4-11T11:26:34</meta:creation-date>
    <dc:creator>.</dc:creator>
    <dc:date>2017-05-09T17:36:34</dc:date>
    <meta:print-date>2017-05-09T17:36:32</meta:print-date>
    <meta:document-statistic meta:table-count="2" meta:cell-count="45" meta:object-count="0"/>
    <meta:generator>OpenOffice/4.1.1$Win32 OpenOffice.org_project/411m6$Build-9775</meta:generator>
  </office:meta>
</office:document-meta>
</file>